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wonen, Elderhofseweg naast nr. 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51</text:p>
            <text:p text:style-name="common-al">OLO-nummer: 5816513</text:p>
            <text:p text:style-name="common-al">Datum indiening: 10-02-2021</text:p>
            <text:p text:style-name="common-al">Omschrijving: het wijzigen van het gebruik naar wonen</text:p>
            <text:p text:style-name="common-al">Adres: Elderhofseweg naast nr. 2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99.074 441223.578</meta:user-defined>
    <meta:user-defined meta:name="DC.title">ODRA Gemeente Arnhem - Aanvraag omgevingsvergunning, het wijzigen van het gebruik naar wonen, Elderhofseweg naast nr. 28 te Arnhem</meta:user-defined>
    <meta:user-defined meta:name="OVERHEID.PostcodeHuisnummer/OVERHEIDop.postcodeHuisnummer">6843NT 28</meta:user-defined>
    <meta:user-defined meta:name="OVERHEIDop.straatnaam">Elderhofseweg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09</meta:user-defined>
    <meta:user-defined meta:name="OVERHEIDop.GmbID/DC.identifier">gmb-2021-56409</meta:user-defined>
    <meta:user-defined meta:name="OVERHEIDop.versieInformatie"/>
  </office:meta>
</office:document-meta>
</file>