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 maart 2021 vergadert de raad digitaal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16 februari 2021.</text:p>
            <text:p text:style-name="al">8. Vaststelling van de besluitenlijst van de raadsvergadering van 19 januari 2021.</text:p>
            <text:p text:style-name="al"/>
            <text:p text:style-name="al">
            <text:span text:style-name="nadrukondlijn">Hamerstukken</text:span>:</text:p>
            <text:p text:style-name="al">9. Voorstel inzake vaststellen bestemmingsplan ‘Buitengebied, Wiemselweg 19, Langedijk 8 en Alofssteeg 2’.</text:p>
            <text:p text:style-name="al"/>
            <text:p text:style-name="al">
            <text:span text:style-name="nadrukondlijn">Bespreekstukken:</text:span>
          </text:p>
            <text:p text:style-name="al">10. Voorstel inzake vaststellen Verordening beslistermijn schuldhulpverlening Dinkelland 2021.</text:p>
            <text:p text:style-name="al">11. Voorstel inzake restauratie Huize Keizer en Heemhoes.</text:p>
            <text:p text:style-name="al">12.  Voorstel inzake transitie Regio Twente - oprichting Stichting Twente Board.</text:p>
            <text:p text:style-name="al">13.  Voorstel inzake personele wisseling auditcommissie.</text:p>
            <text:p text:style-name="al">14.  Voorstel inzake beleid huisvesten arbeidsmigranten.</text:p>
            <text:p text:style-name="al">15. Sluit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4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05</meta:user-defined>
    <meta:user-defined meta:name="OVERHEIDop.GmbID/DC.identifier">gmb-2021-56405</meta:user-defined>
    <meta:user-defined meta:name="OVERHEIDop.versieInformatie"/>
  </office:meta>
</office:document-meta>
</file>