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80, Markt 6, 6161 GG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van winkelpand</text:p>
            <text:p text:style-name="common-al">Locatie:     Markt 6, 6161 GG Geleen </text:p>
            <text:p text:style-name="common-al">Ontvangstdatum:   28 december 2020</text:p>
            <text:p text:style-name="common-al">Dossiernummer:    Om20.06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4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5 331146</meta:user-defined>
    <meta:user-defined meta:name="DC.title">Gemeente Sittard-Geleen - Omgevingsvergunning beslistermijn verlengd; dossiernummer Om20.0680, Markt 6, 6161 GG  Geleen</meta:user-defined>
    <meta:user-defined meta:name="OVERHEID.PostcodeHuisnummer/OVERHEIDop.postcodeHuisnummer">6161GG 6</meta:user-defined>
    <meta:user-defined meta:name="OVERHEIDop.straatnaam">Markt</meta:user-defined>
    <meta:user-defined meta:name="OVERHEIDop.woonplaats">Gel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03</meta:user-defined>
    <meta:user-defined meta:name="OVERHEIDop.GmbID/DC.identifier">gmb-2021-56403</meta:user-defined>
    <meta:user-defined meta:name="OVERHEIDop.versieInformatie"/>
  </office:meta>
</office:document-meta>
</file>