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ilieu-informatie)Wet bodembescherming (Alphons Arienstraat 2-174 en 's-Gravelandseweg 600-9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het team Beheer voor het binnenterrein omsloten door de Alphons Arienstraat 2-174 en de 's-Gravelandseweg 600-998 (postcode 3119 VA t/m VC en 3119 NA t/m NK), kadastraal bekend gemeente Schiedam, sectie H nummers 2888, 3617 en 3631 (allen gedeeltelijk) en 2919 (geheel) een melding ontvangen met betrekking tot het verzoek een uitspraak inzake de ernst van een geval van bodemverontreiniging en de spoedeisendheid van de uit te voeren sanering alsmede het verzoek in te stemmen met een deelsaneringspla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voor geval AA060603382 sprake is van een geval van ernstige bodemverontreiniging als bedoeld in artikel 29 Wbb;</text:p>
              </text:list-item>
              <text:list-item text:style-override="id1-3-2-1-1-5-2">
                <text:number>2.</text:number>
                <text:p text:style-name="al">dat voor geval AA060603382 op basis van het huidige dan wel voorgenomen gebruik van de bodem en het ontbreken van humane-, ecologische- en verspreidingsrisico’s het uitvoeren van een spoedige saneringen als bedoeld in artikel 37 Wbb niet noodzakelijk is;</text:p>
              </text:list-item>
              <text:list-item text:style-override="id1-3-2-1-1-5-3">
                <text:number>3.</text:number>
                <text:p text:style-name="al">voor de gevallen AA060601825 en AA060603382 instemming te verlenen aan het uitvoeren van een deelsanering als bedoeld in artikel 40, lid 2 Wbb.</text:p>
              </text:list-item>
            </text:list>
            <text:p text:style-name="common-al"/>
            <text:p text:style-name="common-al">
            <text:span text:style-name="nadrukvet">Inzage</text:span>
          </text:p>
            <text:p text:style-name="common-al">U kunt de ontwerpbeschikking en de overige van belang zijnde stukken vanaf 24 februari 2021 gedurende 6 weken op afspraak inzien bij het Klant Contact Centrum (Omgevingsloket), Stadserf 1 te Schiedam (alleen op afspraak). </text:p>
            <text:p text:style-name="common-al"/>
            <text:p text:style-name="common-al">De beschikking is ook digitaal te bekijken op de Gemeenschappelijk Voorziening Officiële Publicaties (GVOP) (<text:a xlink:href="http://www.officielebekendmakingen.nl" xlink:type="simple">www.officielebekendmakingen.nl</text:a>).</text:p>
            <text:p text:style-name="common-al"/>
            <text:p text:style-name="common-al">
            <text:span text:style-name="nadrukvet">Beroepsmogelijkheid</text:span>
          </text:p>
            <text:p text:style-name="common-al">Indien u zich niet met deze beslissing kunt verenigen, kunt u hiertegen op grond van de Algemene wet bestuursrecht binnen zes weken na verzending gemotiveerd beroep instellen bij de Raad van State, Afdeling bestuursrechtspraak, Postbus 20019, 2500 EA Den Haag. Wij adviseren u daarbij een afschrift van deze beslissing mee te zenden. U kunt ook digitaal beroep instellen bij genoemde rechtbank via http://loket.rechtspraak.nl/bestuursrecht. Daarvoor moet u wel beschikken over een elektronische handtekening (DigiD). Kijk op genoemde site voor de precieze voorwaarden. Het instellen van beroep is alleen mogelijk als ook eerder een zienswijze naar voren is gebracht.</text:p>
            <text:p text:style-name="common-al"/>
            <text:p text:style-name="common-al">
            <text:span text:style-name="nadrukvet">Voorlopige voorziening</text:span>
          </text:p>
            <text:p text:style-name="common-al">Krachtens artikel 6:16 van de Algemene wet bestuursrecht schorst het beroep de werking van dit besluit niet. De indiener van het beroep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style-name="common-al">Voor nadere informatie kunt u contact opnemen met het team Vergunningen en Handhaving, telefoon 14 010.</text:p>
            <text:p text:style-name="common-al"/>
            <text:p text:style-name="common-al">Wbb-code: AA060601825 en AA060633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4 februari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40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0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0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7184.396 437585.805</meta:user-defined>
    <meta:user-defined meta:name="OVERHEID.EPSG28992/DC.spatial">87173.554 437549.815</meta:user-defined>
    <meta:user-defined meta:name="OVERHEID.EPSG28992/DC.spatial">87160.101 437466.616</meta:user-defined>
    <meta:user-defined meta:name="OVERHEID.EPSG28992/DC.spatial">87261.449 437561.821</meta:user-defined>
    <meta:user-defined meta:name="OVERHEID.EPSG28992/DC.spatial">87185.576 437375.047</meta:user-defined>
    <meta:user-defined meta:name="DC.title">(Milieu-informatie)Wet bodembescherming (Alphons Arienstraat 2-174 en 's-Gravelandseweg 600-998)</meta:user-defined>
    <meta:user-defined meta:name="OVERHEID.PostcodeHuisnummer/OVERHEIDop.postcodeHuisnummer">3119VA 48</meta:user-defined>
    <meta:user-defined meta:name="OVERHEID.PostcodeHuisnummer/OVERHEIDop.postcodeHuisnummer">3119VB 58</meta:user-defined>
    <meta:user-defined meta:name="OVERHEID.PostcodeHuisnummer/OVERHEIDop.postcodeHuisnummer">3119BA 11</meta:user-defined>
    <meta:user-defined meta:name="OVERHEID.PostcodeHuisnummer/OVERHEIDop.postcodeHuisnummer">3119NA 600</meta:user-defined>
    <meta:user-defined meta:name="OVERHEID.PostcodeHuisnummer/OVERHEIDop.postcodeHuisnummer">3119NK 986</meta:user-defined>
    <meta:user-defined meta:name="OVERHEIDop.straatnaam">Alphons Ariënsstraat</meta:user-defined>
    <meta:user-defined meta:name="OVERHEIDop.straatnaam">Alphons Ariënsstraat</meta:user-defined>
    <meta:user-defined meta:name="OVERHEIDop.straatnaam">Burgemeester Honnerlage Gretelaan</meta:user-defined>
    <meta:user-defined meta:name="OVERHEIDop.straatnaam">'s-Gravelandseweg</meta:user-defined>
    <meta:user-defined meta:name="OVERHEIDop.straatnaam">'s-Gravelandseweg</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2-24</meta:user-defined>
    <meta:user-defined meta:name="DCTERMS.W3CDTF/OVERHEIDop.jaargang">2021</meta:user-defined>
    <meta:user-defined meta:name="OVERHEIDop.publicationIssue">56402</meta:user-defined>
    <meta:user-defined meta:name="OVERHEIDop.GmbID/DC.identifier">gmb-2021-56402</meta:user-defined>
    <meta:user-defined meta:name="OVERHEIDop.versieInformatie"/>
  </office:meta>
</office:document-meta>
</file>