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brengen van reclame, Eemslaan 6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57</text:p>
            <text:p text:style-name="common-al">OLO-nummer: 5819519</text:p>
            <text:p text:style-name="common-al">Datum indiening: 11-02-2021</text:p>
            <text:p text:style-name="common-al">Omschrijving: het aanbrengen van reclame</text:p>
            <text:p text:style-name="common-al">Adres: Eemslaan 6 te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39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39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736.019 443972.115</meta:user-defined>
    <meta:user-defined meta:name="DC.title">ODRA Gemeente Arnhem - Aanvraag omgevingsvergunning, het aanbrengen van reclame, Eemslaan 6 te Arnhem</meta:user-defined>
    <meta:user-defined meta:name="OVERHEID.PostcodeHuisnummer/OVERHEIDop.postcodeHuisnummer">6826AC 6</meta:user-defined>
    <meta:user-defined meta:name="OVERHEIDop.straatnaam">Eemslaan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397</meta:user-defined>
    <meta:user-defined meta:name="OVERHEIDop.GmbID/DC.identifier">gmb-2021-56397</meta:user-defined>
    <meta:user-defined meta:name="OVERHEIDop.versieInformatie"/>
  </office:meta>
</office:document-meta>
</file>