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64, Grote Dries 1, 6123 BX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nieuwen en herstellen van de kozijnen van Huize Holtum</text:p>
            <text:p text:style-name="common-al">Locatie:     Grote Dries 1, 6123 BX Holtum </text:p>
            <text:p text:style-name="common-al">Ontvangstdatum:   11 november 2020</text:p>
            <text:p text:style-name="common-al">Dossiernummer:    Om20.05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7 340218</meta:user-defined>
    <meta:user-defined meta:name="DC.title">Gemeente Sittard-Geleen - Omgevingsvergunning beslistermijn verlengd; dossiernummer Om20.0564, Grote Dries 1, 6123 BX  Holtum</meta:user-defined>
    <meta:user-defined meta:name="OVERHEID.PostcodeHuisnummer/OVERHEIDop.postcodeHuisnummer">6123BX 1</meta:user-defined>
    <meta:user-defined meta:name="OVERHEIDop.straatnaam">Grote Dries</meta:user-defined>
    <meta:user-defined meta:name="OVERHEIDop.woonplaats">Holt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91</meta:user-defined>
    <meta:user-defined meta:name="OVERHEIDop.GmbID/DC.identifier">gmb-2021-56391</meta:user-defined>
    <meta:user-defined meta:name="OVERHEIDop.versieInformatie"/>
  </office:meta>
</office:document-meta>
</file>