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1845 - Gemeente Stadskanaal - Verleend: omgevingsvergunning (reguliere procedure) voor het kappen van een beuk, H.J. Kniggekade 4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2 februari 2021 de volgende omgevingsvergunning is verleend:</text:p>
            <text:p text:style-name="common-al">- H.J. Kniggekade 40, 9503 RH STADSKANAAL, het kappen van een beuk.</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638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8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8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184</meta:user-defined>
    <dc:language>nl</dc:language>
    <meta:user-defined meta:name="OVERHEID.EPSG28992/DC.spatial">257129.719 559685.313</meta:user-defined>
    <meta:user-defined meta:name="DC.title">Z-21-081845 - Gemeente Stadskanaal - Verleend: omgevingsvergunning (reguliere procedure) voor het kappen van een beuk, H.J. Kniggekade 40 in STADSKANAAL</meta:user-defined>
    <meta:user-defined meta:name="OVERHEID.PostcodeHuisnummer/OVERHEIDop.postcodeHuisnummer">9503RH 40</meta:user-defined>
    <meta:user-defined meta:name="OVERHEIDop.straatnaam">H.J. Kniggekade</meta:user-defined>
    <meta:user-defined meta:name="OVERHEIDop.woonplaats">Stadskanaal</meta:user-defined>
    <meta:user-defined meta:name="DCTERMS.W3CDTF/DCTERMS.available">2021-02-24</meta:user-defined>
    <meta:user-defined meta:name="DCTERMS.W3CDTF/OVERHEIDop.jaargang">2021</meta:user-defined>
    <meta:user-defined meta:name="OVERHEIDop.publicationIssue">56388</meta:user-defined>
    <meta:user-defined meta:name="OVERHEIDop.GmbID/DC.identifier">gmb-2021-56388</meta:user-defined>
    <meta:user-defined meta:name="OVERHEIDop.versieInformatie"/>
  </office:meta>
</office:document-meta>
</file>