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achterzijde, Dr. A. Kuyperstraat 4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89</text:p>
            <text:p text:style-name="common-al">OLO-nummer: 5533229</text:p>
            <text:p text:style-name="common-al">Datum indiening: 16-02-2021</text:p>
            <text:p text:style-name="common-al">Omschrijving: het uitbreiden van de woning aan de achterzijde</text:p>
            <text:p text:style-name="common-al">Adres: Dr. A. Kuyperstraat 4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8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49.089 445864.666</meta:user-defined>
    <meta:user-defined meta:name="DC.title">ODRA Gemeente Arnhem - Aanvraag omgevingsvergunning, het uitbreiden van de woning aan de achterzijde, Dr. A. Kuyperstraat 44 te Arnhem</meta:user-defined>
    <meta:user-defined meta:name="OVERHEID.PostcodeHuisnummer/OVERHEIDop.postcodeHuisnummer">6823EE 44</meta:user-defined>
    <meta:user-defined meta:name="OVERHEIDop.straatnaam">Dr. A. Kuyper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85</meta:user-defined>
    <meta:user-defined meta:name="OVERHEIDop.GmbID/DC.identifier">gmb-2021-56385</meta:user-defined>
    <meta:user-defined meta:name="OVERHEIDop.versieInformatie"/>
  </office:meta>
</office:document-meta>
</file>