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boothuis - ringvaart Daalmeer nabij Braspenning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V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ingvaart Daalmeer nabij Braspenningstraat 57 Alkmaar:</text:span> het plaatsen van een boothui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V</meta:user-defined>
    <dc:language>nl</dc:language>
    <meta:user-defined meta:name="OVERHEID.EPSG28992/DC.spatial">112727.223 520662.991</meta:user-defined>
    <meta:user-defined meta:name="DC.title">Gemeente Alkmaar - buiten behandeling stellen omgevingsvergunning - plaatsen van een boothuis - ringvaart Daalmeer nabij Braspenningstraat 57, Alkmaar</meta:user-defined>
    <meta:user-defined meta:name="OVERHEID.PostcodeHuisnummer/OVERHEIDop.postcodeHuisnummer">1827JV 57</meta:user-defined>
    <meta:user-defined meta:name="OVERHEIDop.straatnaam">Braspenning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81</meta:user-defined>
    <meta:user-defined meta:name="OVERHEIDop.GmbID/DC.identifier">gmb-2021-56381</meta:user-defined>
    <meta:user-defined meta:name="OVERHEIDop.versieInformatie"/>
  </office:meta>
</office:document-meta>
</file>