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haanbrink 16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heeft de gemeente een melding ontvangen voor activiteiten waarvoor geen vergunningplicht geldt op locatie Rhaanbrink 16 (achtertuin). Het betreft het kappen van 1 kersenboom. De melding is geregistreerd onder zaaknummer V-2021-091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38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27 468905</meta:user-defined>
    <meta:user-defined meta:name="DC.title">Kennisgeving ontvangst melding kappen  Rhaanbrink 16 (achtertuin)</meta:user-defined>
    <meta:user-defined meta:name="OVERHEID.PostcodeHuisnummer/OVERHEIDop.postcodeHuisnummer">7544NA 16</meta:user-defined>
    <meta:user-defined meta:name="OVERHEIDop.straatnaam">Rhaanbrink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380</meta:user-defined>
    <meta:user-defined meta:name="OVERHEIDop.GmbID/DC.identifier">gmb-2021-56380</meta:user-defined>
    <meta:user-defined meta:name="OVERHEIDop.versieInformatie"/>
  </office:meta>
</office:document-meta>
</file>