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aanleggen van een fietspad langs het CBR evenemententerrein en hockeyvelden Olympiapark - sectie D1738, D926, D1513, D1999, Olympiapark achter CBR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ectie D1738, D926, D1513, D1999, Olympiapark achter CBR Alkmaar:</text:span> het aanleggen van een fietspad langs het CBR evenemententerrein en hockeyvelden Olympiapark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omgevingsvergunning vergunningvrij - aanleggen van een fietspad langs het CBR evenemententerrein en hockeyvelden Olympiapark - sectie D1738, D926, D1513, D1999, Olympiapark achter CBR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78</meta:user-defined>
    <meta:user-defined meta:name="OVERHEIDop.GmbID/DC.identifier">gmb-2021-56378</meta:user-defined>
    <meta:user-defined meta:name="OVERHEIDop.versieInformatie"/>
  </office:meta>
</office:document-meta>
</file>