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uitbreiden van de woning aan de achterzijde, Bouwmeesterstraat 40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260</text:p>
            <text:p text:style-name="common-al">OLO-nummer: 5820457</text:p>
            <text:p text:style-name="common-al">Datum indiening: 11-02-2021</text:p>
            <text:p text:style-name="common-al">Omschrijving: het uitbreiden van de woning aan de achterzijde</text:p>
            <text:p text:style-name="common-al">Adres: Bouwmeesterstraat 40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637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37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37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328.053 444912.823</meta:user-defined>
    <meta:user-defined meta:name="DC.title">ODRA Gemeente Arnhem - Aanvraag omgevingsvergunning, het uitbreiden van de woning aan de achterzijde, Bouwmeesterstraat 40  te Arnhem</meta:user-defined>
    <meta:user-defined meta:name="OVERHEID.PostcodeHuisnummer/OVERHEIDop.postcodeHuisnummer">6821GT 40</meta:user-defined>
    <meta:user-defined meta:name="OVERHEIDop.straatnaam">Bouwmeesterstraat</meta:user-defined>
    <meta:user-defined meta:name="OVERHEIDop.woonplaats">Arnhe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377</meta:user-defined>
    <meta:user-defined meta:name="OVERHEIDop.GmbID/DC.identifier">gmb-2021-56377</meta:user-defined>
    <meta:user-defined meta:name="OVERHEIDop.versieInformatie"/>
  </office:meta>
</office:document-meta>
</file>