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gevelsteen in buitenmuur van de remonstrantse kerk (gemeentelijk monument) - Fnidsen 33 en 3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1ND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Fnidsen 33 en 35 Alkmaar:</text:span> het plaatsen van een gevelsteen in buitenmuur van de remonstrantse kerk (gemeentelijk monument)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</meta:user-defined>
    <dc:language>nl</dc:language>
    <meta:user-defined meta:name="OVERHEID.EPSG28992/DC.spatial">112118.79 516003.675</meta:user-defined>
    <meta:user-defined meta:name="DC.title">Gemeente Alkmaar - omgevingsvergunning vergunningvrij - plaatsen van een gevelsteen in buitenmuur van de remonstrantse kerk (gemeentelijk monument) - Fnidsen 33 en 35, Alkmaar</meta:user-defined>
    <meta:user-defined meta:name="OVERHEID.PostcodeHuisnummer/OVERHEIDop.postcodeHuisnummer">1811ND 29</meta:user-defined>
    <meta:user-defined meta:name="OVERHEIDop.straatnaam">Fnidsen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5</meta:user-defined>
    <meta:user-defined meta:name="OVERHEIDop.GmbID/DC.identifier">gmb-2021-56375</meta:user-defined>
    <meta:user-defined meta:name="OVERHEIDop.versieInformatie"/>
  </office:meta>
</office:document-meta>
</file>