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dijk 103, 103a, 103b, 103c, 105, 105a, 105b en 105c te Dinteloord</text:p>
      <text:section text:name="zakelijke-mededeling_id1-3-2" text:style-name="zakelijke-mededeling">
        <text:section text:name="zakelijke-mededeling-tekst_id1-3-2-1" text:style-name="zakelijke-mededeling-tekst">
          <text:section text:name="tekst_id1-3-2-1-1" text:style-name="tekst">
            <text:p text:style-name="common-al">Op 22 februari 2021 hebben wij een omgevingsvergunning activiteit bouwen, Uitrit aanleggen of veranderen verleend voor het realiseren van een complex met 8 appartementen op het perceel gelegen aan de Molendijk 103, 103a, 103b, 103c, 105, 105a, 105b en 105c, 4671 BP te Dinteloord. De omgevingsvergunning is geregistreerd onder nummer ZK2000471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2 februari 2021 </text:p>
            <text:p text:style-name="common-al">Einde bezwaartermijn: 6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3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17</meta:user-defined>
    <dc:language>nl</dc:language>
    <meta:user-defined meta:name="OVERHEID.EPSG28992/DC.spatial">85161 405589</meta:user-defined>
    <meta:user-defined meta:name="DC.title">Omgevingsvergunning Molendijk 103, 103a, 103b, 103c, 105, 105a, 105b en 105c te Dinteloord</meta:user-defined>
    <meta:user-defined meta:name="OVERHEID.PostcodeHuisnummer/OVERHEIDop.postcodeHuisnummer">4671BP 103</meta:user-defined>
    <meta:user-defined meta:name="OVERHEIDop.straatnaam">Molendijk</meta:user-defined>
    <meta:user-defined meta:name="OVERHEIDop.woonplaats">Dinteloord</meta:user-defined>
    <meta:user-defined meta:name="DCTERMS.W3CDTF/DCTERMS.available">2021-02-24</meta:user-defined>
    <meta:user-defined meta:name="DCTERMS.W3CDTF/OVERHEIDop.jaargang">2021</meta:user-defined>
    <meta:user-defined meta:name="OVERHEIDop.publicationIssue">56371</meta:user-defined>
    <meta:user-defined meta:name="OVERHEIDop.GmbID/DC.identifier">gmb-2021-56371</meta:user-defined>
    <meta:user-defined meta:name="OVERHEIDop.versieInformatie"/>
  </office:meta>
</office:document-meta>
</file>