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Montferland </text:p>
            <text:p text:style-name="al">gelet op:</text:p>
            <text:p text:style-name="al"/>
            <text:list text:style-name="id1-3-2-1-1-4">
              <text:list-item text:style-override="id1-3-2-1-1-4-1">
                <text:number>-</text:number>
                <text:p text:style-name="al">titel 4.3 van de Algemene wet bestuursrecht;</text:p>
              </text:list-item>
              <text:list-item text:style-override="id1-3-2-1-1-4-2">
                <text:number>-</text:number>
                <text:p text:style-name="al">artikel 35 en artikel 13 van de Participatiewet;</text:p>
              </text:list-item>
            </text:list>
            <text:p text:style-name="al"/>
            <text:p text:style-name="al">overwegende dat:</text:p>
            <text:list text:style-name="id1-3-2-1-1-7">
              <text:list-item text:style-override="id1-3-2-1-1-7-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7-2">
                <text:number>-</text:number>
                <text:p text:style-name="al">het daarom wenselijk is voor dit doel aparte, tijdelijke, beleidsregels vast te stelle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 </text:span>Participatiewet<text:span text:style-name="nadrukcur">;</text:span></text:p>
              </text:list-item>
              <text:list-item text:style-override="id1-3-2-2-1-3-2">
                <text:number>b.</text:number>
                <text:p text:style-name="al">
                <text:span text:style-name="nadrukcur">college: </text:span>college van burgemeester en wethouders van de gemeente Montferland;</text:p>
              </text:list-item>
              <text:list-item text:style-override="id1-3-2-2-1-3-3">
                <text:number>c.</text:number>
                <text:p text:style-name="al">
                <text:span text:style-name="nadrukcur">inkomensterugval</text:span>: een onvoorzienbare, onvermijdelijke en substantiële terugval in het inkomen als gevolg van de coronacrisis.</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text:p>
            <text:list text:style-name="id1-3-2-2-3-2">
              <text:list-item text:style-override="id1-3-2-2-3-2">
                <text:number>1.</text:number>
                <text:p text:style-name="al">Het college kan een tegemoetkoming TONK verstrekken aan de aanvrager die te maken heeft met een inkomensterugval, waardoor de betaling van noodzakelijke kosten niet mogelijk is uit de beschikbare geldmiddelen (noot: bank en contant, etc.), waarbij uitsluitend de beschikbare geldmiddelen boven een bedrag van € 3000,- in aanmerking worden genomen.</text:p>
              </text:list-item>
              <text:list-item text:style-override="id1-3-2-2-3-3">
                <text:number>2.</text:number>
                <text:p text:style-name="al">Er kan volstaan worden met een verklaring van de aanvrager dat de substantiële terugval in inkomen <text:span text:style-name="nadrukcur">het gevolg is van de maatregelen in verband met het coronavirus (Covid-19)</text:span>.</text:p>
              </text:list-item>
              <text:list-item text:style-override="id1-3-2-2-3-4">
                <text:number>3.</text:number>
                <text:p text:style-name="al">Het college verstrekt geen tegemoetkoming indien de aanvrager woonkostentoeslag ontvangt.</text:p>
              </text:list-item>
              <text:list-item text:style-override="id1-3-2-2-3-5">
                <text:number>4.</text:number>
                <text:p text:style-name="al">De ‘Beleidsregels bijzondere bijstand Montferland ‘ zijn niet van toepassing op de aanvragen TONK.</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4-3">
              <text:list-item text:style-override="id1-3-2-2-4-3-1">
                <text:number>a.</text:number>
                <text:p text:style-name="al">kosten van huur;</text:p>
              </text:list-item>
              <text:list-item text:style-override="id1-3-2-2-4-3-2">
                <text:number>b.</text:number>
                <text:p text:style-name="al">kosten van de hypotheek(rente) voor de woning;</text:p>
              </text:list-item>
              <text:list-item text:style-override="id1-3-2-2-4-3-3">
                <text:number>c.</text:number>
                <text:p text:style-name="al">kosten van elektriciteit, gas en water voor de woning.</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de tegemoetkoming wordt digitaal ingediend op <text:a xlink:href="http://www.montferland.info/" xlink:type="simple">www.montferland.info.</text:a> In afwijking van deze digitale aanvraag is een schriftelijke aanvraag mogelijk indien naar het oordeel van het college bijzondere omstandigheden in het individuele geval hiertoe aanleiding geven.</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een maand naar keuze zijnde; januari 2021, februari 2021, maart 2021, april 2021, mei 2021 of juni 2021 en van de gekozen maand het inkomen van die maand van een jaar geleden;</text:p>
                  </text:list-item>
                  <text:list-item text:style-override="id1-3-2-2-5-3-3-2">
                    <text:number>b)</text:number>
                    <text:p text:style-name="al">de bewijzen van de beschikbare geldmiddelen van de in artikel 5 lid 2a genoemde maand;</text:p>
                  </text:list-item>
                  <text:list-item text:style-override="id1-3-2-2-5-3-3-3">
                    <text:number>c)</text:number>
                    <text:p text:style-name="al">de bewijzen van de noodzakelijke kosten van de artikel 5 lid 2a genoemde maand.</text:p>
                  </text:list-item>
                </text:list>
              </text:list-item>
              <text:list-item text:style-override="id1-3-2-2-5-4">
                <text:number>3.</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text:p>
            <text:p text:style-name="al">De tegemoetkoming wordt verstrekt voor de periode van 1 januari tot 1 juli 2021. Omdat niet met zekerheid valt vast te stellen of het van Rijkswege toegekend budget voldoende is, hanteren wij een budgetplafond. De hoogte hiervan wordt gelijkgesteld aan de van Rijkswege verstrekte TONK middelen.</text:p>
          </text:section>
          <text:section text:name="artikel_id1-3-2-2-8" text:style-name="artikel">
            <text:p text:style-name="artikel_kop_titel"><text:span text:style-name="artikel_kop_label">Artikel</text:span> <text:span text:style-name="artikel_kop_nr">8</text:span> Maximale hoogte tegemoetkoming</text:p>
            <text:p text:style-name="al">De gemeente verstrekt een tegemoetkoming voor huur/hypotheeklasten boven de € 430,- per maand. Hiernaast kunnen de kosten van elektriciteit, gas en water worden vergoed.</text:p>
            <text:p text:style-name="al"/>
            <text:p text:style-name="al">De maximale tegemoetkoming op basis van deze beleidsregel bedraagt € 1000,- per huishouden per maand.</text:p>
          </text:section>
          <text:section text:name="artikel_id1-3-2-2-9" text:style-name="artikel">
            <text:p text:style-name="artikel_kop_titel"><text:span text:style-name="artikel_kop_label">Artikel</text:span> <text:span text:style-name="artikel_kop_nr">9</text:span> Inkomen</text:p>
            <text:p text:style-name="al">Onder inkomen wordt in ieder geval verstaan:</text:p>
            <text:list text:style-name="id1-3-2-2-9-3">
              <text:list-item text:style-override="id1-3-2-2-9-3-1">
                <text:number>a.</text:number>
                <text:p text:style-name="al">inkomen uit arbeid;</text:p>
              </text:list-item>
              <text:list-item text:style-override="id1-3-2-2-9-3-2">
                <text:number>b.</text:number>
                <text:p text:style-name="al">inkomen uit een uitkering;</text:p>
              </text:list-item>
              <text:list-item text:style-override="id1-3-2-2-9-3-3">
                <text:number>c.</text:number>
                <text:p text:style-name="al">inkomen uit verhuur; en</text:p>
              </text:list-item>
              <text:list-item text:style-override="id1-3-2-2-9-3-4">
                <text:number>d.</text:number>
                <text:p text:style-name="al">inkomen uit partner- en/of kinderalimentatie.</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geldmiddelen van de aanvrager en de partner van de aanvrager.</text:p>
              </text:list-item>
              <text:list-item text:style-override="id1-3-2-2-10-4">
                <text:number>3.</text:number>
                <text:p text:style-name="al">Onder beschikbare geldmiddelen wordt verstaan:</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cryptovaluta (zoals bitcoins);</text:p>
                  </text:list-item>
                  <text:list-item text:style-override="id1-3-2-2-10-4-3-4">
                    <text:number>d.</text:number>
                    <text:p text:style-name="al">de waarde van effecten (hierbij gaat het om beleggingsrekeningen met aandelen, obligaties, en opties en effecten in depot).</text:p>
                  </text:list-item>
                </text:list>
              </text:list-item>
            </text:list>
          </text:section>
          <text:section text:name="artikel_id1-3-2-2-11" text:style-name="artikel">
            <text:p text:style-name="artikel_kop_titel"><text:span text:style-name="artikel_kop_label">Artikel</text:span> <text:span text:style-name="artikel_kop_nr">11</text:span> Draagkracht inkomen.</text:p>
            <text:p text:style-name="al">Gesteld wordt dat vanaf 120% van de van toepassing zijnde bijstandsnorm een persoon draagkracht uit inkomen heeft. De draagkracht bedraagt bij de TONK <text:span text:style-name="nadrukvet">100% </text:span>van het meerdere inkomen per maand. De draagkracht wordt in mindering gebracht op de te verstrekken TONK.</text:p>
          </text:section>
          <text:section text:name="artikel_id1-3-2-2-12" text:style-name="artikel">
            <text:p text:style-name="artikel_kop_titel"><text:span text:style-name="artikel_kop_label">Artikel</text:span> <text:span text:style-name="artikel_kop_nr">12</text:span> Berekeningswijze hoogte TONK</text:p>
            <text:p text:style-name="al">Een huishouden heeft recht op een TONK-uitkering indien:</text:p>
            <text:list text:style-name="id1-3-2-2-12-3">
              <text:list-item text:style-override="id1-3-2-2-12-3-1">
                <text:number>1.</text:number>
                <text:p text:style-name="al">het inkomensverlies in de periode van de coronacrisis minimaal 30 % bedraagt;</text:p>
              </text:list-item>
              <text:list-item text:style-override="id1-3-2-2-12-3-2">
                <text:number>2.</text:number>
                <text:p text:style-name="al">het aandeel van de woonlasten minimaal 25 % van het (lagere) inkomen bedraagt; en</text:p>
              </text:list-item>
              <text:list-item text:style-override="id1-3-2-2-12-3-3">
                <text:number>3.</text:number>
                <text:p text:style-name="al">het vermogen niet meer bedraagt dan <text:span text:style-name="nadrukvet">€ 3000,-.</text:span></text:p>
              </text:list-item>
            </text:list>
            <text:p text:style-name="al">Als betrokkene voldoet aan bovenstaande voorwaarde wordt de TONK berekend volgens onderstaande formule.</text:p>
            <text:p text:style-name="al"/>
            <text:p text:style-name="al">Woonlasten -/- € 430,-</text:p>
            <text:p text:style-name="al">+ € 175,- (energielasten)<text:note text:id="noot_id1-3-2-2-12-7-1" text:note-class="footnote"><text:note-citation text:label="1">1</text:note-citation><text:note-body><text:p text:style-name="noot.al">€ 175, - is een forfaitair bedrag gebaseerd op de Nibud normen.</text:p><text:p text:style-name="noot.al">kosten gas € 109,- per maand (gemiddelde woning)</text:p><text:p text:style-name="noot.al">Kosten elektriciteit € 34,- per maand</text:p><text:p text:style-name="noot.al">Optioneel: Waterverbruik circa € 20,- per maand</text:p><text:p text:style-name="noot.al">Totaal: € 163,- naar boven afgerond: € 175,-</text:p></text:note-body></text:note></text:p>
            <text:p text:style-name="al">-/- draagkracht uit inkomen (100% van het meerdere boven 120% van het sociaal minimum)</text:p>
            <text:p text:style-name="al">-----------</text:p>
            <text:p text:style-name="al">X (Te verstrekken TONK per maand)</text:p>
          </text:section>
          <text:section text:name="artikel_id1-3-2-2-13" text:style-name="artikel">
            <text:p text:style-name="artikel_kop_titel"><text:span text:style-name="artikel_kop_label">Artikel</text:span> <text:span text:style-name="artikel_kop_nr">13</text:span> Woonlasten hij medebewoners.</text:p>
            <text:p text:style-name="al">Als een alleenstaande of twee samenwonenden een woning delen met anderen (kostendelende medebewoner) wordt de hoogte van de woonlasten evenredig verdeeld. Een kostendelende medebewoner is een persoon van 21 jaar of ouder die met belanghebbende het hoofdverblijf in dezelfde woning heeft.</text:p>
            <text:p text:style-name="al">Dit geldt niet voor inwonenden van 21 jaar en ouder die studeren en studiefinanciering ontvangen of hiervoor in aanmerking kunnen komen.</text:p>
          </text:section>
          <text:section text:name="artikel_id1-3-2-2-14" text:style-name="artikel">
            <text:p text:style-name="artikel_kop_titel"><text:span text:style-name="artikel_kop_label">Artikel</text:span> <text:span text:style-name="artikel_kop_nr">14</text:span> Afzien opleggen verhuisverplichting</text:p>
            <text:p text:style-name="al">Het college legt aan de aanvrager die op basis van deze beleidsregel in aanmerking komt voor de tegemoetkoming TONK, geen verhuisverplichting op.</text:p>
          </text:section>
          <text:section text:name="artikel_id1-3-2-2-15" text:style-name="artikel">
            <text:p text:style-name="artikel_kop_titel"><text:span text:style-name="artikel_kop_label">Artikel</text:span> <text:span text:style-name="artikel_kop_nr">15</text:span> Uitbetaling</text:p>
            <text:p text:style-name="al">De uitbetaling vindt maandelijks plaats na overlegging van de inkomstengegevens.</text:p>
          </text:section>
          <text:section text:name="artikel_id1-3-2-2-16" text:style-name="artikel">
            <text:p text:style-name="artikel_kop_titel"><text:span text:style-name="artikel_kop_label">Artikel</text:span> <text:span text:style-name="artikel_kop_nr">16</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7" text:style-name="artikel">
            <text:p text:style-name="artikel_kop_titel"><text:span text:style-name="artikel_kop_label">Artikel</text:span> <text:span text:style-name="artikel_kop_nr">17</text:span> Inwerkingtreding en duur beleidsregels</text:p>
            <text:list text:style-name="id1-3-2-2-17-2">
              <text:list-item text:style-override="id1-3-2-2-17-2">
                <text:number>1.</text:number>
                <text:p text:style-name="al">De beleidsregels treden met terugwerkende kracht in werking met ingang van 1 janauri 2021.</text:p>
              </text:list-item>
              <text:list-item text:style-override="id1-3-2-2-17-3">
                <text:number>2.</text:number>
                <text:p text:style-name="al">De beleidsregels vervallen op 1 augustus 2021.</text:p>
              </text:list-item>
            </text:list>
          </text:section>
          <text:section text:name="artikel_id1-3-2-2-18" text:style-name="artikel">
            <text:p text:style-name="artikel_kop_titel"><text:span text:style-name="artikel_kop_label">Artikel</text:span> <text:span text:style-name="artikel_kop_nr">18</text:span> Citeertitel</text:p>
            <text:p text:style-name="al">Deze beleidsregels worden aangehaald als: Beleidsregels tijdelijke ondersteuning noodzakelijke kosten gemeente Montferland.</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16 februari 2021.</text:span>
          </text:p>
          </text:section>
          <text:section text:name="ondertekening_id1-3-2-3-2">
            <text:p><text:span text:style-name="functie">De burgemeester,</text:span></text:p>
            <text:p><text:span text:style-name="ondertekening_naam">
            <text:span text:style-name="voornaam">mr. P. de</text:span>
            <text:span text:style-name="achternaam">Baat MPM</text:span>
          </text:span></text:p>
          </text:section>
          <text:section text:name="ondertekening_id1-3-2-3-3">
            <text:p><text:span text:style-name="functie">De secretaris,</text:span></text:p>
            <text:p><text:span text:style-name="ondertekening_naam">
            <text:span text:style-name="voornaam">drs. M.J.J.</text:span>
            <text:span text:style-name="achternaam">Wagener</text:span>
          </text:span></text:p>
          </text:section>
        </text:section>
        <text:section text:name="bijlage_id1-3-2-4" text:style-name="bijlage">
          <text:p text:style-name="bijlage_top"/>
          <text:p text:style-name="hoofdstuk_kop">Voorbeeldberekening</text:p>
          <text:p text:style-name="al">Gezinssituatie: echtpaar</text:p>
          <text:p text:style-name="al">Inkomen voor Corona: € 3.000,- (januari 2020)</text:p>
          <text:p text:style-name="al">Nu: € 1500,- (Tozo)</text:p>
          <text:p text:style-name="al">Woonlasten € 900,- per maand</text:p>
          <text:p text:style-name="al">Vermogen € 3.000,- (geen vermogenstoets in Toza)</text:p>
          <text:p text:style-name="al"/>
          <text:p text:style-name="al">Vraag 1: Het inkomensverlies in de periode van de coronacrisis minimaal 30 % bedraagt. Antwoord: ja, 50%</text:p>
          <text:p text:style-name="al"/>
          <text:p text:style-name="al">Vraag 2: Het aandeel van de woonlasten minimaal 25 % van het (lagere) inkomen bedraagt, Antwoord: ja, 60%</text:p>
          <text:p text:style-name="al"/>
          <text:p text:style-name="al">Als betrokkene voldoet aan bovenstaande voorwaarde wordt de TONK berekend volgens onderstaande formule.</text:p>
          <text:p text:style-name="al"/>
          <text:p text:style-name="al">Woonlasten -/- € 430,- </text:p>
          <text:p text:style-name="al">
          <text:span text:style-name="nadrukcur">(€900- € 430,-= € 470)</text:span>
        </text:p>
          <text:p text:style-name="al">
          <text:span text:style-name="nadrukcur">+ € 175,- (energielasten)</text:span>
        </text:p>
          <text:p text:style-name="al">-/- draagkracht</text:p>
          <text:p text:style-name="al">
          <text:span text:style-name="nadrukcur">(€ 0,-)</text:span>
        </text:p>
          <text:p text:style-name="al">--------</text:p>
          <text:p text:style-name="al">X (Te verstrekken TONK per maand)</text:p>
          <text:p text:style-name="al">
          <text:span text:style-name="nadrukcur">(€645)</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35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5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5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Montferland</meta:user-defined>
    <meta:user-defined meta:name="OVERHEID.Informatietype/DC.type">officiële publicatie</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TaxonomieBeleidsagenda/OVERHEID.category">Sociale zekerheid | Organisatie en beleid</meta:user-defined>
    <meta:user-defined meta:name="DC.source">titel 4.3 van de Algemene wet bestuursrecht]|[1.0:c:BWBR0005537&amp;titeldeel=4.3&amp;g=2021-01-01</meta:user-defined>
    <meta:user-defined meta:name="DC.source">artikel 35 van de Participatiewet]|[1.0:c:BWBR0015703&amp;artikel=35&amp;g=2021-01-01</meta:user-defined>
    <meta:user-defined meta:name="DCTERMS.alternative">Beleidsregels tijdelijke ondersteuning noodzakelijke kosten gemeente Montferland</meta:user-defined>
    <dc:language>nl</dc:language>
    <meta:user-defined meta:name="OVERHEID.Gemeente/DC.spatial">Montferland</meta:user-defined>
    <meta:user-defined meta:name="DC.title">Beleidsregels Tijdelijke ondersteuning noodzakelijke kosten (TONK)</meta:user-defined>
    <meta:user-defined meta:name="DCTERMS.W3CDTF/DCTERMS.available">2021-02-24</meta:user-defined>
    <meta:user-defined meta:name="DCTERMS.W3CDTF/OVERHEIDop.jaargang">2021</meta:user-defined>
    <meta:user-defined meta:name="OVERHEIDop.publicationIssue">56358</meta:user-defined>
    <meta:user-defined meta:name="OVERHEIDop.betreftRegeling">CVDR654592_1</meta:user-defined>
    <meta:user-defined meta:name="xs:date/OVERHEIDop.startdatum">2021-02-25</meta:user-defined>
    <meta:user-defined meta:name="xs:date/OVERHEIDop.einddatum">2021-08-01</meta:user-defined>
    <meta:user-defined meta:name="OVERHEIDop.GmbID/DC.identifier">gmb-2021-56358</meta:user-defined>
    <meta:user-defined meta:name="OVERHEIDop.versieInformatie"/>
  </office:meta>
</office:document-meta>
</file>