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met herplant) - kadastrale sectie A, perceelnummer 3387 (Jan van Goyenstraat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nummer 3387 (Jan van Goyenstraat) Alkmaar:</text:span> het kappen van een boom (met herplant)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10352.381 516677.76</meta:user-defined>
    <meta:user-defined meta:name="DC.title">Gemeente Alkmaar - verlening omgevingsvergunning - kappen van een boom (met herplant) - kadastrale sectie A, perceelnummer 3387 (Jan van Goyenstraat), Alkmaar</meta:user-defined>
    <meta:user-defined meta:name="OVERHEID.PostcodeHuisnummer/OVERHEIDop.postcodeHuisnummer">1816EB 31</meta:user-defined>
    <meta:user-defined meta:name="OVERHEIDop.straatnaam">Jan van Goyen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55</meta:user-defined>
    <meta:user-defined meta:name="OVERHEIDop.GmbID/DC.identifier">gmb-2021-56355</meta:user-defined>
    <meta:user-defined meta:name="OVERHEIDop.versieInformatie"/>
  </office:meta>
</office:document-meta>
</file>