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undsvall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OV-2020-0583 voor een omgevingsvergunning op locatie Sundsvall 2 in Leerdam te verlengen voor een periode van maximaal 6 weken. De aanvraag betreft het plaatsen van een zonnescherm ter vervanging van parasols en het plaatsen van een glazen windscherm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3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00.71 433561.81</meta:user-defined>
    <meta:user-defined meta:name="DC.title">Kennisgeving verlenging beslistermijn omgevingsvergunning Sundsvall 2 in Leerdam</meta:user-defined>
    <meta:user-defined meta:name="OVERHEID.PostcodeHuisnummer/OVERHEIDop.postcodeHuisnummer">4141MP 2</meta:user-defined>
    <meta:user-defined meta:name="OVERHEIDop.straatnaam">Sundsvall</meta:user-defined>
    <meta:user-defined meta:name="OVERHEIDop.woonplaats">Le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53</meta:user-defined>
    <meta:user-defined meta:name="OVERHEIDop.GmbID/DC.identifier">gmb-2021-56353</meta:user-defined>
    <meta:user-defined meta:name="OVERHEIDop.versieInformatie"/>
  </office:meta>
</office:document-meta>
</file>