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winkel tot winkelruimte en 3 appartementen - Payglop 10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HN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yglop 10 A Alkmaar:</text:span> het verbouwen van een winkel tot winkelruimte en 3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N10</meta:user-defined>
    <dc:language>nl</dc:language>
    <meta:user-defined meta:name="OVERHEID.EPSG28992/DC.spatial">111734.715 516101.859</meta:user-defined>
    <meta:user-defined meta:name="DC.title">Gemeente Alkmaar - verlening omgevingsvergunning - verbouwen van een winkel tot winkelruimte en 3 appartementen - Payglop 10 A, Alkmaar</meta:user-defined>
    <meta:user-defined meta:name="OVERHEID.PostcodeHuisnummer/OVERHEIDop.postcodeHuisnummer">1811HN 10</meta:user-defined>
    <meta:user-defined meta:name="OVERHEIDop.straatnaam">Payglop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51</meta:user-defined>
    <meta:user-defined meta:name="OVERHEIDop.GmbID/DC.identifier">gmb-2021-56351</meta:user-defined>
    <meta:user-defined meta:name="OVERHEIDop.versieInformatie"/>
  </office:meta>
</office:document-meta>
</file>