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een garage en het bouwen van een veranda - 't Wuiver 10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J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't Wuiver 10 Oudorp:</text:span> het herbouwen van een garage en het bouwen van een verand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J10</meta:user-defined>
    <dc:language>nl</dc:language>
    <meta:user-defined meta:name="OVERHEID.EPSG28992/DC.spatial">113582.1 516283.098</meta:user-defined>
    <meta:user-defined meta:name="DC.title">Gemeente Alkmaar - verlening omgevingsvergunning - herbouwen van een garage en het bouwen van een veranda - 't Wuiver 10, Oudorp</meta:user-defined>
    <meta:user-defined meta:name="OVERHEID.PostcodeHuisnummer/OVERHEIDop.postcodeHuisnummer">1829CJ 10</meta:user-defined>
    <meta:user-defined meta:name="OVERHEIDop.straatnaam">'t Wuiver</meta:user-defined>
    <meta:user-defined meta:name="OVERHEIDop.woonplaats">Oudor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47</meta:user-defined>
    <meta:user-defined meta:name="OVERHEIDop.GmbID/DC.identifier">gmb-2021-56347</meta:user-defined>
    <meta:user-defined meta:name="OVERHEIDop.versieInformatie"/>
  </office:meta>
</office:document-meta>
</file>