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25, 2020-09893, plaatsen dakkapel, 3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58.208 487293.787</meta:user-defined>
    <meta:user-defined meta:name="DC.title">Haarlem, ingekomen aanvraag omgevingsvergunning Schouwtjeslaan 25, 2020-09893, plaatsen dakkapel, 31 december 2020</meta:user-defined>
    <meta:user-defined meta:name="OVERHEID.PostcodeHuisnummer/OVERHEIDop.postcodeHuisnummer">2012KD 25</meta:user-defined>
    <meta:user-defined meta:name="OVERHEIDop.straatnaam">Schouwtjeslaan</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34</meta:user-defined>
    <meta:user-defined meta:name="OVERHEIDop.GmbID/DC.identifier">gmb-2021-5634</meta:user-defined>
    <meta:user-defined meta:name="OVERHEIDop.versieInformatie"/>
  </office:meta>
</office:document-meta>
</file>