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Achterzijde Elgerweg 9, parkeerplaats op de Lee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zijde Elgerweg 9, parkeerplaats op de Leesstraat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69.228 519244.702</meta:user-defined>
    <meta:user-defined meta:name="DC.title">Gemeente Alkmaar - verlening vergunning gebruik openbare weg - plaatsen van een container - Achterzijde Elgerweg 9, parkeerplaats op de Leesstraat, Alkmaar</meta:user-defined>
    <meta:user-defined meta:name="OVERHEID.PostcodeHuisnummer/OVERHEIDop.postcodeHuisnummer">1825KA 9</meta:user-defined>
    <meta:user-defined meta:name="OVERHEIDop.straatnaam">Elger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32</meta:user-defined>
    <meta:user-defined meta:name="OVERHEIDop.GmbID/DC.identifier">gmb-2021-56332</meta:user-defined>
    <meta:user-defined meta:name="OVERHEIDop.versieInformatie"/>
  </office:meta>
</office:document-meta>
</file>