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azingstraat 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februari 2021:</text:p>
            <text:p text:style-name="common-al">- <text:span text:style-name="nadrukvet">Dazingstraat 3</text:span><text:span text:style-name="nadrukvet">:</text:span> het plaatsen van een veranda aan achterzijde van de woning</text:p>
            <text:p text:style-name="common-al"/>
            <text:p text:style-name="common-al">Omgevingsvergunning regulier (RV202102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3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28</meta:user-defined>
    <meta:user-defined meta:name="DCTERMS.abstract">Dazingstraat 3 in Liempde: het plaatsen van een veranda aan achterzijde van de woning.</meta:user-defined>
    <dc:language>nl</dc:language>
    <meta:user-defined meta:name="OVERHEID.EPSG28992/DC.spatial">153567 396587</meta:user-defined>
    <meta:user-defined meta:name="DC.title">Verleende omgevingsvergunning Dazingstraat 3 in Liempde</meta:user-defined>
    <meta:user-defined meta:name="OVERHEID.PostcodeHuisnummer/OVERHEIDop.postcodeHuisnummer">5298LP 3</meta:user-defined>
    <meta:user-defined meta:name="OVERHEIDop.straatnaam">Dazingstraat</meta:user-defined>
    <meta:user-defined meta:name="OVERHEIDop.woonplaats">Liemp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31</meta:user-defined>
    <meta:user-defined meta:name="OVERHEIDop.GmbID/DC.identifier">gmb-2021-56331</meta:user-defined>
    <meta:user-defined meta:name="OVERHEIDop.versieInformatie"/>
  </office:meta>
</office:document-meta>
</file>