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tijdelijk plaatsen van een tent tbv verkiezingen 2021 - parkeerplaats Damakker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Damakker te Alkmaar:</text:span> tijdelijk plaatsen van een tent tbv verkiezingen 202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30 maart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330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33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33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3320.263 518959.907</meta:user-defined>
    <meta:user-defined meta:name="DC.title">Gemeente Alkmaar - verlening vergunning gebruik openbare weg - tijdelijk plaatsen van een tent tbv verkiezingen 2021 - parkeerplaats Damakker, Alkmaar</meta:user-defined>
    <meta:user-defined meta:name="OVERHEID.PostcodeHuisnummer/OVERHEIDop.postcodeHuisnummer">1822RP 16</meta:user-defined>
    <meta:user-defined meta:name="OVERHEIDop.straatnaam">Damakker</meta:user-defined>
    <meta:user-defined meta:name="OVERHEIDop.woonplaats">Alkmaar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330</meta:user-defined>
    <meta:user-defined meta:name="OVERHEIDop.GmbID/DC.identifier">gmb-2021-56330</meta:user-defined>
    <meta:user-defined meta:name="OVERHEIDop.versieInformatie"/>
  </office:meta>
</office:document-meta>
</file>