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tent tbv verkiezingen 2021 - basketbalveld Daalmeer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sketbalveld Daalmeerpad te Alkmaar:</text:span> tijdelijk plaatsen van een tent tbv verkiezingen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08.512 520363.789</meta:user-defined>
    <meta:user-defined meta:name="DC.title">Gemeente Alkmaar - verlening vergunning gebruik openbare weg - tijdelijk plaatsen van een tent tbv verkiezingen 2021 - basketbalveld Daalmeerpad, Alkmaar</meta:user-defined>
    <meta:user-defined meta:name="OVERHEID.PostcodeHuisnummer/OVERHEIDop.postcodeHuisnummer">1827GA 21</meta:user-defined>
    <meta:user-defined meta:name="OVERHEIDop.straatnaam">Daalmeerpad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25</meta:user-defined>
    <meta:user-defined meta:name="OVERHEIDop.GmbID/DC.identifier">gmb-2021-56325</meta:user-defined>
    <meta:user-defined meta:name="OVERHEIDop.versieInformatie"/>
  </office:meta>
</office:document-meta>
</file>