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, keet en toilet - parkeerplaats Oostwij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Oostwijk te Alkmaar:</text:span> plaatsen van een container, keet en toil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2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vergunning gebruik openbare weg - plaatsen van een container, keet en toilet - parkeerplaats Oostwijk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23</meta:user-defined>
    <meta:user-defined meta:name="OVERHEIDop.GmbID/DC.identifier">gmb-2021-56323</meta:user-defined>
    <meta:user-defined meta:name="OVERHEIDop.versieInformatie"/>
  </office:meta>
</office:document-meta>
</file>