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ouwkeet en toilet - Ransuilstraat 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ansuilstraat 73 te Alkmaar:</text:span> het plaatsen van een bouwkeet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189.732 519400.319</meta:user-defined>
    <meta:user-defined meta:name="DC.title">Gemeente Alkmaar - verlening vergunning gebruik openbare weg - plaatsen van een bouwkeet en toilet - Ransuilstraat 73, Alkmaar</meta:user-defined>
    <meta:user-defined meta:name="OVERHEID.PostcodeHuisnummer/OVERHEIDop.postcodeHuisnummer">1826JR 9</meta:user-defined>
    <meta:user-defined meta:name="OVERHEIDop.straatnaam">Ransuil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15</meta:user-defined>
    <meta:user-defined meta:name="OVERHEIDop.GmbID/DC.identifier">gmb-2021-56315</meta:user-defined>
    <meta:user-defined meta:name="OVERHEIDop.versieInformatie"/>
  </office:meta>
</office:document-meta>
</file>