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46a 7671JD Vriezenveen, kappen van een Kastanjeboom, ontvangen 4-1-2021, zaaknummer 1700ESUITE54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146a 7671JD Vriezenveen</text:p>
            <text:p text:style-name="common-al">Project: kappen van een Kastanjeboom</text:p>
            <text:p text:style-name="common-al">Ingekomen: 04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Kastanjeboom</meta:user-defined>
    <dc:language>nl</dc:language>
    <meta:user-defined meta:name="OVERHEID.EPSG28992/DC.spatial">236780.502194962 490935.433462882</meta:user-defined>
    <meta:user-defined meta:name="DC.title">Gemeente Twenterand - aanvraag omgevingsvergunning, Hammerweg 146a 7671JD Vriezenveen, kappen van een Kastanjeboom, ontvangen 4-1-2021, zaaknummer 1700ESUITE5472021</meta:user-defined>
    <meta:user-defined meta:name="OVERHEID.PostcodeHuisnummer/OVERHEIDop.postcodeHuisnummer">7671JD 146</meta:user-defined>
    <meta:user-defined meta:name="OVERHEIDop.straatnaam">Hammerweg</meta:user-defined>
    <meta:user-defined meta:name="OVERHEIDop.woonplaats">Vriezen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5631</meta:user-defined>
    <meta:user-defined meta:name="OVERHEIDop.GmbID/DC.identifier">gmb-2021-5631</meta:user-defined>
    <meta:user-defined meta:name="OVERHEIDop.versieInformatie"/>
  </office:meta>
</office:document-meta>
</file>