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nabij hoek Schouwweg/Tochtweg Pijnacker</text:p>
      <text:section text:name="zakelijke-mededeling_id1-3-2" text:style-name="zakelijke-mededeling">
        <text:section text:name="zakelijke-mededeling-tekst_id1-3-2-1" text:style-name="zakelijke-mededeling-tekst">
          <text:section text:name="tekst_id1-3-2-1-1" text:style-name="tekst">
            <text:p text:style-name="common-al">Voor: bouwen bedrijfspand met erfafscheiding </text:p>
            <text:p text:style-name="common-al">Dossiernummer: O21-0131 </text:p>
            <text:p text:style-name="common-al">OLO-nummer: 5836759</text:p>
            <text:p text:style-name="common-al">Locatie: nabij hoek Schouwweg/Tochtweg Pijnacker</text:p>
            <text:p text:style-name="common-al">Postcode: 2641 RM</text:p>
            <text:p text:style-name="common-al">Datum ontvangst: 18-2-2021</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56306</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306</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306</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1-0131 </meta:user-defined>
    <meta:user-defined meta:name="DCTERMS.abstract">bouwen bedrijfspand met erfafscheiding</meta:user-defined>
    <dc:language>nl</dc:language>
    <meta:user-defined meta:name="OVERHEID.EPSG28992/DC.spatial">90461.4558000773 449444.28739561</meta:user-defined>
    <meta:user-defined meta:name="DC.title">Ingediende aanvraag omgevingsvergunning : nabij hoek Schouwweg/Tochtweg Pijnacker</meta:user-defined>
    <meta:user-defined meta:name="OVERHEID.PostcodeHuisnummer/OVERHEIDop.postcodeHuisnummer">2641WW 2</meta:user-defined>
    <meta:user-defined meta:name="OVERHEIDop.straatnaam">Kwakelweg</meta:user-defined>
    <meta:user-defined meta:name="OVERHEIDop.woonplaats">Pijnacker</meta:user-defined>
    <meta:user-defined meta:name="DCTERMS.W3CDTF/DCTERMS.available">2021-02-24</meta:user-defined>
    <meta:user-defined meta:name="DCTERMS.W3CDTF/OVERHEIDop.jaargang">2021</meta:user-defined>
    <meta:user-defined meta:name="OVERHEIDop.publicationIssue">56306</meta:user-defined>
    <meta:user-defined meta:name="OVERHEIDop.GmbID/DC.identifier">gmb-2021-56306</meta:user-defined>
    <meta:user-defined meta:name="OVERHEIDop.versieInformatie"/>
  </office:meta>
</office:document-meta>
</file>