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straat 43, 9711 VB Groningen – vellen 1 boom (iep in achtertuin) verwijderen doorgeschoten opslag in coniferenhaag (verzenddatum 11-02-2021, dossiernummer 2021706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0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0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9.589 582085.553</meta:user-defined>
    <meta:user-defined meta:name="DC.title">Verleende omgevingsvergunning: Tuinstraat 43, 9711 VB Groningen – vellen 1 boom (iep in achtertuin) verwijderen doorgeschoten opslag in coniferenhaag (verzenddatum 11-02-2021, dossiernummer 202170661)</meta:user-defined>
    <meta:user-defined meta:name="OVERHEID.PostcodeHuisnummer/OVERHEIDop.postcodeHuisnummer">9711VB 43</meta:user-defined>
    <meta:user-defined meta:name="OVERHEIDop.straatnaam">Tuinstraat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05</meta:user-defined>
    <meta:user-defined meta:name="OVERHEIDop.GmbID/DC.identifier">gmb-2021-56305</meta:user-defined>
    <meta:user-defined meta:name="OVERHEIDop.versieInformatie"/>
  </office:meta>
</office:document-meta>
</file>