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collectevergunning - collecte stichting Hartekind - 5 juli t/m 10 jul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collectevergunning</text:span>
          </text:p>
            <text:p text:style-name="common-al">Burgemeester en wethouders van Alkmaar maken bekend, dat zij de volgende collectevergunning hebben verleend:</text:p>
            <text:p text:style-name="common-al">
            <text:span text:style-name="nadrukvet">gemeente Alkmaar:</text:span> collecte stichting Hartekind in de periode 5 juli t/m 10 juli 2021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0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collectevergunning - collecte stichting Hartekind - 5 juli t/m 10 juli 2021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00</meta:user-defined>
    <meta:user-defined meta:name="OVERHEIDop.GmbID/DC.identifier">gmb-2021-56300</meta:user-defined>
    <meta:user-defined meta:name="OVERHEIDop.versieInformatie"/>
  </office:meta>
</office:document-meta>
</file>