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Dinkelland houdende regels omtrent de coronacompensatie (Beleidsregel coronacompensatie Dinkelland)</text:p>
      <text:section text:name="regeling_id1-3-2" text:style-name="regeling">
        <text:section text:name="aanhef_id1-3-2-1" text:style-name="aanhef">
          <text:section text:name="preambule_id1-3-2-1-1" text:style-name="preambule">
            <text:p text:style-name="al">Het college van burgemeester en wethouders van Dinkelland besluit; </text:p>
            <text:p text:style-name="al"/>
            <text:p text:style-name="al">gelet op de artikelen 2 en 3 van de Algemene Subsidieverordening Dinkelland 2018;</text:p>
            <text:p text:style-name="al"/>
            <text:p text:style-name="al">gelet op de ontvangen Rijksgelden voor lokale culturele organisaties, vrijwilligersorganisaties jeugd, buurt en dorpshuizen; </text:p>
            <text:p text:style-name="al"/>
            <text:p text:style-name="al">vast te stellen de Beleidsregel coronacompensatie Dinkellan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gripsbepaling</text:p>
            <text:section text:name="artikel_id1-3-2-2-1-2" text:style-name="artikel">
              <text:p text:style-name="artikel_kop_titel"><text:span text:style-name="artikel_kop_label">Artikel</text:span> <text:span text:style-name="artikel_kop_nr">1.1</text:span> Begripsbepaling </text:p>
              <text:p text:style-name="al">In deze subsidieregeling wordt verstaan onder:</text:p>
              <text:p text:style-name="al"/>
              <text:list text:style-name="id1-3-2-2-1-2-4">
                <text:list-item text:style-override="id1-3-2-2-1-2-4-1">
                  <text:number>1.</text:number>
                  <text:p text:style-name="al">ASV: de Algemene Subsidieverordening Dinkelland 2018;</text:p>
                </text:list-item>
                <text:list-item text:style-override="id1-3-2-2-1-2-4-2">
                  <text:number>2.</text:number>
                  <text:p text:style-name="al">Vrijwilligersorganisaties: in de gemeente Dinkelland gevestigde verenigingen en stichtingen met een rechtspersoonlijkheid die in hoofdzaak worden gerund door vrijwilligers. De organisaties worden geclusterd in:</text:p>
                  <text:list text:style-name="id1-3-2-2-1-2-4-2-3">
                    <text:list-item text:style-override="id1-3-2-2-1-2-4-2-3-1">
                      <text:number>a.</text:number>
                      <text:p text:style-name="al">Lokale culturele organisatie: een organisatie die haar kernactiviteiten ontleent aan één of meerdere kunst- en cultuurdisciplines, zoals bijvoorbeeld zang-, toneel- en muziek;</text:p>
                    </text:list-item>
                    <text:list-item text:style-override="id1-3-2-2-1-2-4-2-3-2">
                      <text:number>b.</text:number>
                      <text:p text:style-name="al">Kulturhus, MFA, dorpshuis en dorpshuiskamer: is een stichting met de doelstelling: het beheer en exploitatie van een Kulturhus, MFA, dorpshuis en/of dorpshuiskamer in stand te houden. En ruimte biedt aan voornamelijk maatschappelijke organisaties, verenigingen, gezelschappen en bewoners uit het dorp, de kern of een buurtschap, die activiteiten willen organiseren;</text:p>
                    </text:list-item>
                    <text:list-item text:style-override="id1-3-2-2-1-2-4-2-3-3">
                      <text:number>c.</text:number>
                      <text:p text:style-name="al">Lokale vrijwilligersorganisaties voor jeugd: private, maatschappelijke jeugd- en jongerenorganisaties gevestigd in Dinkelland die vallen onder een van de volgende categorieën: scoutinggroepen, jeugd- en jongerenwerk, kindervakantiewerk en jeugdkampen.</text:p>
                    </text:list-item>
                  </text:list>
                </text:list-item>
                <text:list-item text:style-override="id1-3-2-2-1-2-4-3">
                  <text:number>3.</text:number>
                  <text:p text:style-name="al">Netto schade: het exploitatietekort van een organisatie in de periode 15 maart 2020 t/m 31 december 2020, voor zover dat wordt veroorzaakt door de COVID-19 maatregelen die door de rijksoverheid zijn getroffen. De netto schade wordt alleen als zodanig aangemerkt als is aangetoond dat zo veel als mogelijk kostenbesparingen zijn doorgevoerd en dat de aangepaste exploitatie erop gericht is om aanbod en keten zoveel als mogelijk in leven te houden.</text:p>
                </text:list-item>
                <text:list-item text:style-override="id1-3-2-2-1-2-4-4">
                  <text:number>4.</text:number>
                  <text:p text:style-name="al">Exploitatietekort: het negatieve exploitatieresultaat uit de jaarrekening over de schadeperiode. Dit wordt gecorrigeerd met een al eventueel begroot exploitatietekort plus het deel van het exploitatietekort dat niet het gevolg is van de COVID-19 maatregelen.</text:p>
                </text:list-item>
                <text:list-item text:style-override="id1-3-2-2-1-2-4-5">
                  <text:number>5.</text:number>
                  <text:p text:style-name="al">Lidmaatschap: het deel uitmaken van of behoren tot een vereniging/club of een andere zekere kring met de daarmee gepaard gaande voordelen en verplichtingen. Redelijkerwijs kan vanuit een gezamenlijk belang worden verwacht dat de (financiële) verplichtingen die gepaard gaan met een lidmaatschap en/of (periodieke) inschrijving in stand worden gehouden, ondanks het eventuele tijdelijk wegvallen van de hiertoe behorende voordelen. </text:p>
                </text:list-item>
                <text:list-item text:style-override="id1-3-2-2-1-2-4-6">
                  <text:number>6.</text:number>
                  <text:p text:style-name="al">Uitkeringen en tegemoetkomingen: hieronder wordt in het bijzonder – maar niet uitsluitend – de volgende regelingen verstaan:</text:p>
                  <text:list text:style-name="id1-3-2-2-1-2-4-6-3">
                    <text:list-item text:style-override="id1-3-2-2-1-2-4-6-3-1">
                      <text:number>a.</text:number>
                      <text:p text:style-name="al">tijdelijke Noodmaatregel Overbrugging voor Werkgelegenheid (NOW1 en NOW2);</text:p>
                    </text:list-item>
                    <text:list-item text:style-override="id1-3-2-2-1-2-4-6-3-2">
                      <text:number>b.</text:number>
                      <text:p text:style-name="al">tijdelijke Overbruggingsregeling voor Flexibele Arbeidskrachten (TOFA);</text:p>
                    </text:list-item>
                    <text:list-item text:style-override="id1-3-2-2-1-2-4-6-3-3">
                      <text:number>c.</text:number>
                      <text:p text:style-name="al">tegemoetkoming verhuurders sportaccommodaties (TVSO) ;</text:p>
                    </text:list-item>
                    <text:list-item text:style-override="id1-3-2-2-1-2-4-6-3-4">
                      <text:number>d.</text:number>
                      <text:p text:style-name="al">tegemoetkoming amateursportorganisaties (TASO);</text:p>
                    </text:list-item>
                    <text:list-item text:style-override="id1-3-2-2-1-2-4-6-3-5">
                      <text:number>e.</text:number>
                      <text:p text:style-name="al">tegemoetkoming vaste lasten (TVL);</text:p>
                    </text:list-item>
                    <text:list-item text:style-override="id1-3-2-2-1-2-4-6-3-6">
                      <text:number>f.</text:number>
                      <text:p text:style-name="al">steunregelingen in verband met Covid-19 van de Provincie Overijssel, waarop organisaties rechtstreeks een beroep (hebben) kunnen doen. </text:p>
                    </text:list-item>
                  </text:list>
                </text:list-item>
              </text:list>
            </text:section>
            <text:section text:name="artikel_id1-3-2-2-1-3" text:style-name="artikel">
              <text:p text:style-name="artikel_kop_titel"><text:span text:style-name="artikel_kop_label">Artikel</text:span> <text:span text:style-name="artikel_kop_nr">1.2</text:span> Doelstelling </text:p>
              <text:p text:style-name="al">Het bieden van een eenmalige financiële bijdrage voor het compenseren van de geleden netto schade ten gevolge van COVID-19. Door middel van deze eenmalige financiële bijdrage wordt getracht de lokale vrijwilligersinfrastructuur te borgen. Het beschikbare budget is met name bedoeld om (acute) liquiditeitsproblematiek te voorkomen.</text:p>
            </text:section>
            <text:section text:name="artikel_id1-3-2-2-1-4" text:style-name="artikel">
              <text:p text:style-name="artikel_kop_titel"><text:span text:style-name="artikel_kop_label">Artikel</text:span> <text:span text:style-name="artikel_kop_nr">1.3</text:span> Reikwijdte </text:p>
              <text:list text:style-name="id1-3-2-2-1-4-2">
                <text:list-item text:style-override="id1-3-2-2-1-4-2">
                  <text:number>1.</text:number>
                  <text:p text:style-name="al">De regeling is van toepassing op vrijwilligersorganisaties die statutair gevestigd zijn in de gemeente Dinkelland.</text:p>
                </text:list-item>
                <text:list-item text:style-override="id1-3-2-2-1-4-3">
                  <text:number>2.</text:number>
                  <text:p text:style-name="al">Uitgesloten zijn organisaties die hun aanvraag niet vóór 1 april 2021 hebben ingediend. </text:p>
                </text:list-item>
              </text:list>
            </text:section>
            <text:section text:name="artikel_id1-3-2-2-1-5" text:style-name="artikel">
              <text:p text:style-name="artikel_kop_titel"><text:span text:style-name="artikel_kop_label">Artikel</text:span> <text:span text:style-name="artikel_kop_nr">1.4</text:span> Schadecompensatie</text:p>
              <text:list text:style-name="id1-3-2-2-1-5-2">
                <text:list-item text:style-override="id1-3-2-2-1-5-2">
                  <text:number>1.</text:number>
                  <text:p text:style-name="al">De schadeperiode is de periode gelegen tussen 15 maart 2020 en 31 december 2020. </text:p>
                </text:list-item>
                <text:list-item text:style-override="id1-3-2-2-1-5-3">
                  <text:number>2.</text:number>
                  <text:p text:style-name="al">De netto schade als gevolg van de COVID-19 maatregelen wordt als volgt berekend: </text:p>
                  <text:list text:style-name="id1-3-2-2-1-5-3-3">
                    <text:list-item text:style-override="id1-3-2-2-1-5-3-3-1">
                      <text:number>a.</text:number>
                      <text:p text:style-name="al">het exploitatietekort als gevolg van de COVID-19 maatregelen in de bovengenoemde schadeperiode ten opzichte van dezelfde periode in 2019. Gederfde horeca-inkomsten en inkomsten uit lidmaatschappen zijn hiervan uitgezonderd;</text:p>
                    </text:list-item>
                    <text:list-item text:style-override="id1-3-2-2-1-5-3-3-2">
                      <text:number>b.</text:number>
                      <text:p text:style-name="al">na aftrek van alle uitkeringen en tegemoetkomingen, die de aanvrager van derden ter compensatie van de netto schade door COVID-19 heeft ontvangen of zal ontvangen.</text:p>
                    </text:list-item>
                  </text:list>
                </text:list-item>
              </text:list>
            </text:section>
            <text:section text:name="artikel_id1-3-2-2-1-6" text:style-name="artikel">
              <text:p text:style-name="artikel_kop_titel"><text:span text:style-name="artikel_kop_label">Artikel</text:span> <text:span text:style-name="artikel_kop_nr">1.5</text:span> Hoogte van de subsidie en verdeelsleutel</text:p>
              <text:p text:style-name="al">Wanneer aan de voorwaarden van deze regeling voldaan wordt, zal in ieder geval een deel van de netto schade gecompenseerd worden. Op basis van het aantal binnengekomen aanvragen en het totaal bedrag aan gevraagde compensatie wordt een verdeelsleutel gemaakt. Met behulp van deze verdeelsleutel wordt het beschikbaar gestelde bedrag verdeeld. </text:p>
            </text:section>
            <text:section text:name="artikel_id1-3-2-2-1-7" text:style-name="artikel">
              <text:p text:style-name="artikel_kop_titel"><text:span text:style-name="artikel_kop_label">Artikel</text:span> <text:span text:style-name="artikel_kop_nr">1.6</text:span> Subsidieplafond</text:p>
              <text:list text:style-name="id1-3-2-2-1-7-2">
                <text:list-item text:style-override="id1-3-2-2-1-7-2">
                  <text:number>1.</text:number>
                  <text:p text:style-name="al">Er is een maximum bedrag van € 122.844 beschikbaar gesteld voor het totaal aan aanvragen op grond van deze regeling. Dit bedrag is uitgesplitst naar drie deelplafonds:</text:p>
                  <text:list text:style-name="id1-3-2-2-1-7-2-3">
                    <text:list-item text:style-override="id1-3-2-2-1-7-2-3-1">
                      <text:number>a.</text:number>
                      <text:p text:style-name="al">voor cultuurinstellingen over het jaar 2020 een deelplafond ter hoogte van € 95.457;</text:p>
                    </text:list-item>
                    <text:list-item text:style-override="id1-3-2-2-1-7-2-3-2">
                      <text:number>b.</text:number>
                      <text:p text:style-name="al">voor kulturhuizen, MFA’s en dorpshuis(kamers) een deelplafond ter hoogte van € 16.304;</text:p>
                    </text:list-item>
                    <text:list-item text:style-override="id1-3-2-2-1-7-2-3-3">
                      <text:number>c.</text:number>
                      <text:p text:style-name="al">voor lokale vrijwilligersorganisaties voor jeugd een deelplafond van € 11.083.</text:p>
                    </text:list-item>
                  </text:list>
                </text:list-item>
                <text:list-item text:style-override="id1-3-2-2-1-7-3">
                  <text:number>2.</text:number>
                  <text:p text:style-name="al">Niet benutte middelen van een deelplafond kunnen worden toegevoegd aan een ander deelplafond.</text:p>
                </text:list-item>
                <text:list-item text:style-override="id1-3-2-2-1-7-4">
                  <text:number>3.</text:number>
                  <text:p text:style-name="al">Bij overschrijding van het subsidieplafond wordt het maximum bedrag volgens een verdeelsleutel over het aantal aanvragen verdeeld.</text:p>
                </text:list-item>
              </text:list>
            </text:section>
            <text:p text:style-name="hoofdstuk_bottom"/>
          </text:section>
          <text:section text:name="hoofdstuk_id1-3-2-2-2" text:style-name="hoofdstuk">
            <text:p text:style-name="hoofdstuk_kop"><text:span text:style-name="label">Hoofdstuk</text:span> <text:span text:style-name="nr">2:</text:span> Aanvraag en verstrekking</text:p>
            <text:section text:name="artikel_id1-3-2-2-2-2" text:style-name="artikel">
              <text:p text:style-name="artikel_kop_titel"><text:span text:style-name="artikel_kop_label">Artikel</text:span> <text:span text:style-name="artikel_kop_nr">2.1</text:span> De aanvraag </text:p>
              <text:list text:style-name="id1-3-2-2-2-2-2">
                <text:list-item text:style-override="id1-3-2-2-2-2-2">
                  <text:number>1.</text:number>
                  <text:p text:style-name="al">Er kan van deze regeling gebruik gemaakt worden door alle benodigde gegevens volledig in te vullen via het aanvraagformulier dat via <text:a xlink:href="https://www.dinkelland.nl/maatschappelijke-en-vrijwilligersorganisaties" xlink:type="simple"><text:span text:style-name="nadrukondlijn">https://www.dinkelland.nl/maatschappelijke-en-vrijwilligersorganisaties</text:span></text:a> te vinden is. Uw aanvraag dient <text:span text:style-name="nadrukvet">vóór 1 april</text:span> 2021 bij ons binnen te zijn. Hier zijn de volgende voorwaarden aan verbonden:</text:p>
                </text:list-item>
                <text:list-item text:style-override="id1-3-2-2-2-2-3">
                  <text:number>2.</text:number>
                  <text:p text:style-name="al">Een aanvraag wordt in behandeling genomen indien is bijgevoegd: </text:p>
                  <text:list text:style-name="id1-3-2-2-2-2-3-3">
                    <text:list-item text:style-override="id1-3-2-2-2-2-3-3-1">
                      <text:number>a.</text:number>
                      <text:p text:style-name="al">een volledig ingevuld en ondertekend aanvraagformulier; </text:p>
                    </text:list-item>
                    <text:list-item text:style-override="id1-3-2-2-2-2-3-3-2">
                      <text:number>b.</text:number>
                      <text:p text:style-name="al">de jaarrekening van 2020 inclusief balans (of van het meest recente afgesloten boekjaar); </text:p>
                    </text:list-item>
                    <text:list-item text:style-override="id1-3-2-2-2-2-3-3-3">
                      <text:number>c.</text:number>
                      <text:p text:style-name="al">de oorspronkelijke begroting van 2020; </text:p>
                    </text:list-item>
                    <text:list-item text:style-override="id1-3-2-2-2-2-3-3-4">
                      <text:number>d.</text:number>
                      <text:p text:style-name="al">een overzicht van de netto schade over de schadeperiode; </text:p>
                    </text:list-item>
                    <text:list-item text:style-override="id1-3-2-2-2-2-3-3-5">
                      <text:number>e.</text:number>
                      <text:p text:style-name="al">een toelichting op deze netto schade, waaruit blijkt welke wijzigingen ten opzichte van de oorspronkelijke begroting zijn toe te schrijven aan de COVID-19 maatregelen;</text:p>
                    </text:list-item>
                    <text:list-item text:style-override="id1-3-2-2-2-2-3-3-6">
                      <text:number>f.</text:number>
                      <text:p text:style-name="al">een onderbouwing waaruit blijkt welke maatregelen de aanvrager heeft ondernomen om de netto schade te beperken; </text:p>
                    </text:list-item>
                    <text:list-item text:style-override="id1-3-2-2-2-2-3-3-7">
                      <text:number>g.</text:number>
                      <text:p text:style-name="al">een overzicht van de uitkeringen en tegemoetkomingen, die de aanvrager van derden ter compensatie van de netto schade door COVID-19 heeft ontvangen of zal ontvangen;</text:p>
                    </text:list-item>
                    <text:list-item text:style-override="id1-3-2-2-2-2-3-3-8">
                      <text:number>h.</text:number>
                      <text:p text:style-name="al">een onderbouwing waarom er geen gebruik gemaakt is of waarom de aanvrager geen gebruik heeft kunnen maken van de uitkeringen en tegemoetkomingen;</text:p>
                    </text:list-item>
                  </text:list>
                </text:list-item>
              </text:list>
            </text:section>
            <text:section text:name="artikel_id1-3-2-2-2-3" text:style-name="artikel">
              <text:p text:style-name="artikel_kop_titel"><text:span text:style-name="artikel_kop_label">Artikel</text:span> <text:span text:style-name="artikel_kop_nr">2.2</text:span> Beoordeling</text:p>
              <text:list text:style-name="id1-3-2-2-2-3-2">
                <text:list-item text:style-override="id1-3-2-2-2-3-2">
                  <text:number> 1. </text:number>
                  <text:p text:style-name="al">Na het verstrijken van de aanvraagtermijn, eindigend op 1 april 2021, worden de aanvragen beoordeeld.</text:p>
                </text:list-item>
              </text:list>
            </text:section>
            <text:section text:name="artikel_id1-3-2-2-2-4" text:style-name="artikel">
              <text:p text:style-name="artikel_kop_titel"><text:span text:style-name="artikel_kop_label">Artikel</text:span> <text:span text:style-name="artikel_kop_nr">2.3</text:span> Vaststelling en verlening subsidie </text:p>
              <text:list text:style-name="id1-3-2-2-2-4-2">
                <text:list-item text:style-override="id1-3-2-2-2-4-2">
                  <text:number>1.</text:number>
                  <text:p text:style-name="al">Het college behoudt zich het recht voor om nadere informatie op te vragen ten behoeve van de verlening. </text:p>
                </text:list-item>
                <text:list-item text:style-override="id1-3-2-2-2-4-3">
                  <text:number>2.</text:number>
                  <text:p text:style-name="al">De subsidie als bedoeld in artikel 1.5 wordt direct door het college vastgesteld. Voor de vaststelling van deze subsidie wordt geen verantwoordingsverslag gevraagd.</text:p>
                </text:list-item>
                <text:list-item text:style-override="id1-3-2-2-2-4-4">
                  <text:number>3.</text:number>
                  <text:p text:style-name="al">Betaling van het subsidiebedrag vindt plaats zo spoedig mogelijk na verzending van de beschikking. </text:p>
                </text:list-item>
              </text:list>
            </text:section>
            <text:section text:name="artikel_id1-3-2-2-2-5" text:style-name="artikel">
              <text:p text:style-name="artikel_kop_titel"><text:span text:style-name="artikel_kop_label">Artikel</text:span> <text:span text:style-name="artikel_kop_nr">2.4</text:span> Weigeringsgronden </text:p>
              <text:list text:style-name="id1-3-2-2-2-5-2">
                <text:list-item text:style-override="id1-3-2-2-2-5-2">
                  <text:number>1.</text:number>
                  <text:p text:style-name="al">De subsidieverstrekking kan naast de in artikel 4:25 en 4:35 van de Algemene wet bestuursrecht en artikel 9 van de ‘Algemene Subsidieverordening Dinkelland 2018’ genoemde weigeringsgronden in ieder geval worden geweigerd indien de aanvraag niet aan het bepaalde in deze regeling voldoet. </text:p>
                </text:list-item>
                <text:list-item text:style-override="id1-3-2-2-2-5-3">
                  <text:number>2.</text:number>
                  <text:p text:style-name="al">Uit de toelichting op de netto schade, bedoeld in artikel 2.1.2 onder f, blijkt dat de aanvrager niet al het redelijkerwijs mogelijke heeft gedaan of nagelaten om de netto schade als gevolg van de COVID-19 maatregelen te beperken.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Hardheidsclausule </text:p>
              <text:p text:style-name="al">Het college beslist in alle voorkomende gevallen waarin deze beleidsregel niet voorziet. Indien, gelet op het doel en de strekking van de regel, de toepassing van de regel kan leiden tot onbillijkheden van overwegende aard in niet precies te voorziene gevallen of groepen van gevallen, is het college bevoegd af te wijken van de regel.</text:p>
            </text:section>
            <text:section text:name="artikel_id1-3-2-2-3-3" text:style-name="artikel">
              <text:p text:style-name="artikel_kop_titel"><text:span text:style-name="artikel_kop_label">Artikel</text:span> <text:span text:style-name="artikel_kop_nr">3.2</text:span> Inwerkingtreding </text:p>
              <text:p text:style-name="al">Deze regeling treedt in werking op de dag na bekendmaking. </text:p>
            </text:section>
            <text:section text:name="artikel_id1-3-2-2-3-4" text:style-name="artikel">
              <text:p text:style-name="artikel_kop_titel"><text:span text:style-name="artikel_kop_label">Artikel</text:span> <text:span text:style-name="artikel_kop_nr">3.3</text:span> Citeertitel </text:p>
              <text:p text:style-name="al">Deze regeling wordt aangehaald als: “Beleidsregel coronacompensatie Dinkelland”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Dinkelland gehouden op 16 februari 2021. </text:span></text:p>
          </text:section>
          <text:section text:name="ondertekening_id1-3-2-3-2">
            <text:p><text:span text:style-name="functie"/></text:p>
            <text:p><text:span text:style-name="functie"/></text:p>
          </text:section>
          <text:section text:name="ondertekening_id1-3-2-3-3">
            <text:p><text:span text:style-name="functie"/></text:p>
            <text:p><text:span text:style-name="functie">Het college van burgemeester en wethouders,</text:span></text:p>
            <text:p><text:span text:style-name="functie"/></text:p>
          </text:section>
          <text:section text:name="ondertekening_id1-3-2-3-4">
            <text:p><text:span text:style-name="functie"/></text:p>
          </text:section>
          <text:section text:name="ondertekening_id1-3-2-3-5">
            <text:p><text:span text:style-name="functie">De Burgemeester, </text:span></text:p>
            <text:p><text:span text:style-name="functie"/></text:p>
          </text:section>
          <text:section text:name="ondertekening_id1-3-2-3-6">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29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9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9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Dinkelland</meta:user-defined>
    <meta:user-defined meta:name="OVERHEID.Informatietype/DC.type">officiële publicatie</meta:user-defined>
    <meta:user-defined meta:name="OVERHEIDgvop.Informatietype/DC.type">Beleidsregels</meta:user-defined>
    <meta:user-defined meta:name="OVERHEID.Gemeente/DCTERMS.publisher">Dinkelland</meta:user-defined>
    <meta:user-defined meta:name="OVERHEID.Gemeente/OVERHEID.authority">Dinkelland</meta:user-defined>
    <meta:user-defined meta:name="OVERHEID.TaxonomieBeleidsagenda/OVERHEID.category">Financiën | Organisatie en beleid</meta:user-defined>
    <meta:user-defined meta:name="DC.source">https://decentrale.regelgeving.overheid.nl/cvdr/xhtmloutput/Historie/Dinkelland/466636/CVDR466636_1.html</meta:user-defined>
    <meta:user-defined meta:name="OVERHEIDop.referentienummer">180327</meta:user-defined>
    <meta:user-defined meta:name="DCTERMS.alternative">Beleidsregel coronacompensatie Dinkelland</meta:user-defined>
    <dc:language>nl</dc:language>
    <meta:user-defined meta:name="OVERHEID.Gemeente/DC.spatial">Dinkelland</meta:user-defined>
    <meta:user-defined meta:name="DC.title">Beleidsregel van het college van burgemeester en wethouders van de gemeente Dinkelland houdende regels omtrent de coronacompensatie (Beleidsregel coronacompensatie Dinkelland)</meta:user-defined>
    <meta:user-defined meta:name="DCTERMS.W3CDTF/DCTERMS.available">2021-02-24</meta:user-defined>
    <meta:user-defined meta:name="DCTERMS.W3CDTF/OVERHEIDop.jaargang">2021</meta:user-defined>
    <meta:user-defined meta:name="OVERHEIDop.publicationIssue">56296</meta:user-defined>
    <meta:user-defined meta:name="OVERHEIDop.betreftRegeling">CVDR654589_1</meta:user-defined>
    <meta:user-defined meta:name="xs:date/OVERHEIDop.startdatum">2021-02-25</meta:user-defined>
    <meta:user-defined meta:name="OVERHEIDop.GmbID/DC.identifier">gmb-2021-56296</meta:user-defined>
    <meta:user-defined meta:name="OVERHEIDop.versieInformatie"/>
  </office:meta>
</office:document-meta>
</file>