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collectevergunning - collecte stichting Zwerfdier - 10 mei t/m 15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collecte stichting Zwerfdier in de periode 10 mei t/m 15 mei 2021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verlening collectevergunning - collecte stichting Zwerfdier - 10 mei t/m 15 mei 2021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95</meta:user-defined>
    <meta:user-defined meta:name="OVERHEIDop.GmbID/DC.identifier">gmb-2021-56295</meta:user-defined>
    <meta:user-defined meta:name="OVERHEIDop.versieInformatie"/>
  </office:meta>
</office:document-meta>
</file>