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eiken en 1 populier, Dokter Ypeijlaan 1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3, Noardburgum</text:p>
            <text:p text:style-name="common-al">Olo: 5843545</text:p>
            <text:p text:style-name="common-al">het kappen van 5 eiken en 1 populier</text:p>
            <text:p text:style-name="common-al">Datum ontvangst: 2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2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50 580807</meta:user-defined>
    <meta:user-defined meta:name="DC.title">Gemeente Tytsjerksteradiel - ontvangen aanvraag omgevingsvergunning, het kappen van 5 eiken en 1 populier, Dokter Ypeijlaan 13, Noardburgum</meta:user-defined>
    <meta:user-defined meta:name="OVERHEID.PostcodeHuisnummer/OVERHEIDop.postcodeHuisnummer">9257MP 13</meta:user-defined>
    <meta:user-defined meta:name="OVERHEIDop.straatnaam">Dokter Ypeijlaan</meta:user-defined>
    <meta:user-defined meta:name="OVERHEIDop.woonplaats">Noardburg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294</meta:user-defined>
    <meta:user-defined meta:name="OVERHEIDop.GmbID/DC.identifier">gmb-2021-56294</meta:user-defined>
    <meta:user-defined meta:name="OVERHEIDop.versieInformatie"/>
  </office:meta>
</office:document-meta>
</file>