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8067) Laan van Heldenburg 23 Voorburg wijzigen dak van bijgebouw en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het dak van een bijgebouw en het plaatsen van een dakopbouw.</text:p>
            <text:p text:style-name="common-al">
            <text:span text:style-name="nadrukvet">Datum bekendmaking besluit: </text:span>2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28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53.926 453908.301</meta:user-defined>
    <meta:user-defined meta:name="DC.title">Verleende omgevingsvergunning (kenmerk 698067) Laan van Heldenburg 23 Voorburg wijzigen dak van bijgebouw en plaatsen dakopbouw</meta:user-defined>
    <meta:user-defined meta:name="OVERHEID.PostcodeHuisnummer/OVERHEIDop.postcodeHuisnummer">2271AR 23</meta:user-defined>
    <meta:user-defined meta:name="OVERHEIDop.straatnaam">Laan van Heldenburg</meta:user-defined>
    <meta:user-defined meta:name="OVERHEIDop.woonplaats">Voorburg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80</meta:user-defined>
    <meta:user-defined meta:name="OVERHEIDop.GmbID/DC.identifier">gmb-2021-56280</meta:user-defined>
    <meta:user-defined meta:name="OVERHEIDop.versieInformatie"/>
  </office:meta>
</office:document-meta>
</file>