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evenementenvergunning - AA-race - 18 april 2021 - Roeiwedstrijd Kanaal Alkmaar (Omval) - Kolhorn - Langedijker 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Alkmaars kanaal:</text:span> AA-race 18 april 2021 Roeiwedstrijd Kanaal Alkmaar (Omval) - Kolhorn - Langedijker Vaar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7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weigering evenementenvergunning - AA-race - 18 april 2021 - Roeiwedstrijd Kanaal Alkmaar (Omval) - Kolhorn - Langedijker Vaart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76</meta:user-defined>
    <meta:user-defined meta:name="OVERHEIDop.GmbID/DC.identifier">gmb-2021-56276</meta:user-defined>
    <meta:user-defined meta:name="OVERHEIDop.versieInformatie"/>
  </office:meta>
</office:document-meta>
</file>