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arralaan 5/20, 9745 ER Groningen – realiseren tiny house (tijdelijk: duur 10 jaar) (verzenddatum 12-02-2021, dossiernummer 2021704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27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7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7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0495.006 581837.487</meta:user-defined>
    <meta:user-defined meta:name="DC.title">Verleende omgevingsvergunning: Tarralaan 5/20, 9745 ER Groningen – realiseren tiny house (tijdelijk: duur 10 jaar) (verzenddatum 12-02-2021, dossiernummer 202170416)</meta:user-defined>
    <meta:user-defined meta:name="OVERHEID.PostcodeHuisnummer/OVERHEIDop.postcodeHuisnummer">9745ER 5</meta:user-defined>
    <meta:user-defined meta:name="OVERHEIDop.straatnaam">Tarralaan</meta:user-defined>
    <meta:user-defined meta:name="OVERHEIDop.woonplaats">Gronin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275</meta:user-defined>
    <meta:user-defined meta:name="OVERHEIDop.GmbID/DC.identifier">gmb-2021-56275</meta:user-defined>
    <meta:user-defined meta:name="OVERHEIDop.versieInformatie"/>
  </office:meta>
</office:document-meta>
</file>