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92, Havenweg 38 C, 6122 EJ  Bu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De huidige houten kozijnen aan de voorzijde van de woning worden vervangen voor kunststof kozijnen.</text:p>
            <text:p text:style-name="common-al">Locatie:     Havenweg 38 C, 6122 EJ Buchten </text:p>
            <text:p text:style-name="common-al">Ontvangstdatum:   15/02/2021</text:p>
            <text:p text:style-name="common-al">Dossiernummer:    Om21.009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27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7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7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689 339752</meta:user-defined>
    <meta:user-defined meta:name="DC.title">Gemeente Sittard-Geleen - Omgevingsvergunning aangevraagd; dossiernummer Om21.0092, Havenweg 38 C, 6122 EJ  Buchten</meta:user-defined>
    <meta:user-defined meta:name="OVERHEID.PostcodeHuisnummer/OVERHEIDop.postcodeHuisnummer">6122EJ 38</meta:user-defined>
    <meta:user-defined meta:name="OVERHEIDop.straatnaam">Havenweg</meta:user-defined>
    <meta:user-defined meta:name="OVERHEIDop.woonplaats">Buchten</meta:user-defined>
    <meta:user-defined meta:name="DCTERMS.W3CDTF/DCTERMS.available">2021-02-24</meta:user-defined>
    <meta:user-defined meta:name="DCTERMS.W3CDTF/OVERHEIDop.jaargang">2021</meta:user-defined>
    <meta:user-defined meta:name="OVERHEIDop.publicationIssue">56272</meta:user-defined>
    <meta:user-defined meta:name="OVERHEIDop.GmbID/DC.identifier">gmb-2021-56272</meta:user-defined>
    <meta:user-defined meta:name="OVERHEIDop.versieInformatie"/>
  </office:meta>
</office:document-meta>
</file>