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33*"/>
    </style:style>
    <style:style style:family="table-column" style:parent-style-name="colspec" style:name="id1-3-2-4-5-1-3">
      <style:table-column-properties style:rel-column-width="27*"/>
    </style:style>
    <style:style style:family="table-column" style:parent-style-name="colspec" style:name="id1-3-2-4-5-1-4">
      <style:table-column-properties style:rel-column-width="22*"/>
    </style:style>
    <style:style style:family="table-column" style:parent-style-name="colspec" style:name="id1-3-2-4-5-1-5">
      <style:table-column-properties style:rel-column-width="19*"/>
    </style:style>
    <style:style style:family="table-column" style:parent-style-name="colspec" style:name="id1-3-2-4-5-1-6">
      <style:table-column-properties style:rel-column-width="25*"/>
    </style:style>
  </office:automatic-styles>
  <office:body>
    <office:text>
      <text:p text:style-name="new_page_staatscourant"/>
      <text:p text:style-name="single-kop-titel">Bevoegdhedenbesluit personele aangelegenheden griffie Leidschendam-Voorburg</text:p>
      <text:section text:name="regeling_id1-3-2" text:style-name="regeling">
        <text:section text:name="aanhef_id1-3-2-1" text:style-name="aanhef">
          <text:section text:name="preambule_id1-3-2-1-1" text:style-name="preambule">
            <text:p text:style-name="al"/>
            <text:p text:style-name="al">De Werkgeverscommissie en de burgemeester van de gemeente Leidschendam-Voorburg, ieder voor zo ver het hun bevoegdheden betreft;</text:p>
            <text:p text:style-name="al"/>
            <text:p text:style-name="al">overwegende dat het om redenen van doelmatigheid en efficiëntie wenselijk is de uitoefening van de bij dit besluit behorende bevoegdheden, met inbegrip van de ondertekening van stukken, op te dragen aan de griffier;</text:p>
            <text:p text:style-name="al"/>
            <text:p text:style-name="al">gelet op Afdeling 10.1.1 van de Algemene wet bestuursrecht en artikel 107, 107e en 171, tweede lid, van de Gemeentewet;</text:p>
            <text:p text:style-name="al"/>
            <text:p text:style-name="al">gelet op het “Delegatiebesluit werkgeverschap raad”, vastgesteld door de raad op 5 januari 2021;</text:p>
            <text:p text:style-name="al"/>
            <text:p text:style-name="al">besluiten:</text:p>
            <text:p text:style-name="al">vast te stellen het “Bevoegdhedenbesluit personele aangelegenheden griffie Leidschendam-Voor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werkgeverscommissie en de burgemeester verlenen mandaat en volmacht van hun bevoegdheden aan de griffier zoals vermeld in bijbehorende Bevoegdhedenlijstlijst personele aangelegenheden griffie.</text:p>
            <text:p text:style-name="al"/>
          </text:section>
          <text:section text:name="artikel_id1-3-2-2-3" text:style-name="artikel">
            <text:p text:style-name="artikel_kop_titel"><text:span text:style-name="artikel_kop_label">Artikel</text:span> <text:span text:style-name="artikel_kop_nr">2</text:span> </text:p>
            <text:p text:style-name="al">Het bevoegdhedenbesluit, vastgesteld in de vergadering van de Werkgeverscommissie van 12 december 2019 en vastgesteld door de burgemeester op 10 december 2019 wordt ingetrokken. </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daags na bekendmaking in het Gemeenteblad.</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Werkgeverscommissie van 11 februari 2021</text:span></text:p>
            <text:p><text:span text:style-name="functie">J. Brokke, voorzitter</text:span></text:p>
            <text:p><text:span text:style-name="functie"/></text:p>
            <text:p><text:span text:style-name="functie"/></text:p>
            <text:p><text:span text:style-name="functie"/></text:p>
            <text:p><text:span text:style-name="functie">Aldus vastgesteld door de burgemeester op 27 januari 2021</text:span></text:p>
            <text:p><text:span text:style-name="functie">K. Tigelaar, burgemeester van Leidschendam-Voorburg</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Bevoegdhedenlijst personele aangelegenheden griffi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
                    <text:span text:style-name="nadrukvet">BEVOEGDHEDENLIJST PERSONELE AANGELEGENHEDEN GRIFFIE LEIDSCHENDAM-VOORBURG</text:span>
                  </text:p>
                </table:table-cell>
              </table:table-row>
              <table:table-row table:style-name="row">
                <table:table-cell table:style-name="cell_frame_all" table:number-rows-spanned="1" table:number-columns-spanned="6">
                  <text:p text:style-name="table_al">
                    <text:span text:style-name="nadrukvet">Algemeen</text:span>
                  </text:p>
                  <text:p text:style-name="table_al">Op grond van artikel 2, onderdeel c, van de Ambtenarenwet 2017 is de gemeente overheidswerkgever. Ambtenaren hebben een arbeidsovereenkomst met de rechtspersoon gemeente. Artikel 107 en 107e Gemeentewet bepalen dat de raad besluit tot het aangaan, wijzigen en beëindigen van arbeidsovereenkomsten met de griffier en met de op de griffie werkzame ambtenaren. De burgemeester vertegenwoordigt de gemeente in en buiten rechte. Dit betekent dat de raad besluit tot het aangaan, wijzigen en eindigen van een arbeidsovereenkomst en de burgemeester de overeenkomst ondertekent (artikel 107, 107e en 171 lid 1 Gemeentewet). De raad heeft zijn werkgeverstaken gedelegeerd aan de werkgeverscommissie. Uitgezonderd zijn het aangaan, wijzigen en beëindigen van de arbeidsovereenkomst met de griffier, instructie van de griffier, vervanging van de griffier en het stellen van regels over de organisatie van de griffie. </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1 </text:p>
                  <text:p text:style-name="table_al"/>
                </table:table-cell>
                <table:table-cell table:style-name="cell_frame_all" table:number-rows-spanned="1" table:number-columns-spanned="1">
                  <text:p text:style-name="table_al">Het aangaan, wijzigen en beëindigen van een arbeidsovereenkomst en de ondertekening daarvan en het nemen van individuele beslissingen over personeelsaangelegenheden.</text:p>
                </table:table-cell>
                <table:table-cell table:style-name="cell_frame_all" table:number-rows-spanned="1" table:number-columns-spanned="1">
                  <text:p text:style-name="table_al">Artikel 107e, tweede lid, Gemeentewet juncto “Delegatiebesluit werkgeverschap raad” en artikel 171 Gemeentewet jo. Cao Gemeenten</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Dit betreft een mandaat van de werkgeverscommissie en een volmacht van de burgemeester. Indien het de griffier zelf betreft, blijft de raad bevoegd. Indien het een politiek gevoelige kwestie betreft, blijft de werkgeverscommissie bevoegd. Daar waar een besluit het griffiebudget overschrijdt, dient de griffier afstemming te zoeken met de gemeentesecretaris en/of het Directieteam en overeenstemming te bereiken over het beleggen van de kosten binnen de organisatie. Een volmacht wordt niet verleend voor zover een besluit het overschrijden van de vastgestelde concernbegroting tot gevolg heeft. In dat geval kan het college in overleg met de werkgeverscommissie de raad voorstellen om de concernbegroting aan te pass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1">
                  <text:p text:style-name="table_al">Artikel 2.2. Cao Gemeenten</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uiming arbeidsduur boven de formele arbeidsduur van 36 uur per week.</text:p>
                </table:table-cell>
                <table:table-cell table:style-name="cell_frame_all" table:number-rows-spanned="1" table:number-columns-spanned="1">
                  <text:p text:style-name="table_al">Artikel 107e, tweede lid, en artikel 171 van de Gemeentewet </text:p>
                  <text:p text:style-name="table_al">Artikel 5.1. Cao Gemeenten</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1">
                  <text:p text:style-name="table_al">Artikel 107e, eerste lid, en artikel 171 van de Gemeentewet</text:p>
                  <text:p text:style-name="table_al">Hoofdstuk 5 Cao Gemeenten</text:p>
                  <text:p text:style-name="table_al">Wet flexibel werken</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Griffi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zeggen (inclusief op staande voet) en ontbinden arbeidsovereenkomst</text:p>
                </table:table-cell>
                <table:table-cell table:style-name="cell_frame_all" table:number-rows-spanned="1" table:number-columns-spanned="1">
                  <text:p text:style-name="table_al">Artikel 107e, tweede lid en artikel 171 van de Gemeentewet</text:p>
                  <text:p text:style-name="table_al">Artikelen 7:669, lid 3, 671a, 671b, 671c en 7:677 Burgerlijk Wetboek</text:p>
                  <text:p text:style-name="table_al"/>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is de raad bevoegd (zie Delegatiebesluit werkgeverschap raad). Van de bevoegdheid mag alleen gebruik gemaakt worden indien het ontslag geen politiek gevoelige kwestie betref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wijzing als boventallige/</text:p>
                  <text:p text:style-name="table_al">herplaatsingskandidaat.</text:p>
                </table:table-cell>
                <table:table-cell table:style-name="cell_frame_all" table:number-rows-spanned="1" table:number-columns-spanned="1">
                  <text:p text:style-name="table_al">Hoofdstuk 9, paragraaf 1 Cao Gemeenten / Sociaal Statuut</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is de raad bevoegd (zie Delegatiebesluit werkgeverschap raa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1">
                  <text:p text:style-name="table_al">Artikel 107e Gemeentewet </text:p>
                </table:table-cell>
                <table:table-cell table:style-name="cell_frame_all" table:number-rows-spanned="1" table:number-columns-spanned="1">
                  <text:p text:style-name="table_al">Werkgeverscommissie </text:p>
                </table:table-cell>
                <table:table-cell table:style-name="cell_frame_all" table:number-rows-spanned="1" table:number-columns-spanned="1">
                  <text:p text:style-name="table_al">Griffier I </text:p>
                </table:table-cell>
                <table:table-cell table:style-name="cell_frame_all" table:number-rows-spanned="1" table:number-columns-spanned="1">
                  <text:p text:style-name="table_al">Het betreft alleen het voorbereidingsbesluit tot het aangaan van de overeenkomst met het outplacementbureau. Het aangaan van de overeenkomst zelf is middels mandaat van het college aan de griffier gegeven. </text:p>
                  <text:p text:style-name="table_al"/>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1">
                  <text:p text:style-name="table_al">Artikel 107e, tweede lid en artikel 171 van de Gemeentewet</text:p>
                  <text:p text:style-name="table_al">Artikel 7:670b Burgerlijk Wetboek</text:p>
                </table:table-cell>
                <table:table-cell table:style-name="cell_frame_all" table:number-rows-spanned="1" table:number-columns-spanned="1">
                  <text:p text:style-name="table_al">Werkgeverscommissie /Burgemeester</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raad bevoegd (zie Delegatiebesluit werkgeverschap raad). Van de bevoegdheid mag alleen gebruik gemaakt worden indien het ontslag of de aangeboden regeling niet politiek gevoelig is.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rtikel 10.10 Cao Gemeenten</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Van de bevoegdheid mag alleen gebruik gemaakt worden indien het ontslag dat aan deze afkoop ten grondslag ligt, geen politiek gevoelige kwestie betreft. </text:p>
                  <text:p text:style-name="table_al">Indien het de griffier zelf betreft, blijft de raad bevoe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stellen beoordeling </text:p>
                </table:table-cell>
                <table:table-cell table:style-name="cell_frame_all" table:number-rows-spanned="1" table:number-columns-spanned="1">
                  <text:p text:style-name="table_al">Hoofdstuk 4 Procedureregeling HR gesprekscyclus gemeente Leidschendam-Voorburg 2014</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temming nevenwerkzaamheden.</text:p>
                </table:table-cell>
                <table:table-cell table:style-name="cell_frame_all" table:number-rows-spanned="1" table:number-columns-spanned="1">
                  <text:p text:style-name="table_al">Artikel 5, lid 1, onder b Ambtenarenwet</text:p>
                  <text:p text:style-name="table_al">Regeling melding nevenwerkzaamheden en financiële belangen Leidschendam-Voorburg</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ing vergoeding reis- en verblijfkosten.</text:p>
                </table:table-cell>
                <table:table-cell table:style-name="cell_frame_all" table:number-rows-spanned="1" table:number-columns-spanned="1">
                  <text:p text:style-name="table_al">Artikel 3:22 Cao Gemeenten juncto</text:p>
                  <text:p text:style-name="table_al">Reisregeling Leidschendam-Voorburg </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paling wijze viering ambtsjubileum/ afscheid.</text:p>
                </table:table-cell>
                <table:table-cell table:style-name="cell_frame_all" table:number-rows-spanned="1" table:number-columns-spanned="1">
                  <text:p text:style-name="table_al">Artikel 107e Gemeentewet</text:p>
                  <text:p text:style-name="table_al">Regeling jubileumviering en afscheid</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van studiefaciliteiten.</text:p>
                </table:table-cell>
                <table:table-cell table:style-name="cell_frame_all" table:number-rows-spanned="1" table:number-columns-spanned="1">
                  <text:p text:style-name="table_al">Artikel 8.4, 8.5, 8.6 en 8.7 Cao Gemeenten</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Indien het de griffier zelf betreft, blijft de werkgeverscommissie bevoegd. Van de bevoegdheid mag alleen gebruik worden gemaakt voor zover het past binnen het afdelingsopleidingspl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tot aangaan overeenkomst in het kader banenafspraak , werkervaringsplaats, of stage- en vrijwilligersovereenkomst. </text:p>
                </table:table-cell>
                <table:table-cell table:style-name="cell_frame_all" table:number-rows-spanned="1" table:number-columns-spanned="1">
                  <text:p text:style-name="table_al">Artikel 2.7, 2.8 en 2.9 Cao Gemeenten</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Griffier I</text:p>
                </table:table-cell>
                <table:table-cell table:style-name="cell_frame_all" table:number-rows-spanned="1" table:number-columns-spanned="1">
                  <text:p text:style-name="table_al">Het betreft alleen het voorbereidingsbesluit tot het aangaan van de overeenkomst. Het aangaan van de overeenkomst zelf is middels mandaat van het college aan de griffier gegev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weer voeren in rechtsgedingen of bezwaarprocedures door de overheidswerkgever inzake personele aangelegenheden. </text:p>
                  <text:p text:style-name="table_al">Hieronder wordt verstaan dat namens de overheidswerkgever de bevoegde:</text:p>
                  <text:p text:style-name="table_al">- stukken indient;</text:p>
                  <text:p text:style-name="table_al">- een verweerschrift (conclusie van antwoord) opstelt en </text:p>
                  <text:p text:style-name="table_al">ondertekent;</text:p>
                  <text:p text:style-name="table_al">- ter zitting op 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Griffier.</text:p>
                  <text:p text:style-name="table_al">Indien het de Griffier betreft blijft de werkgeverscommissie bevoeg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starten van rechtsgedingen of bezwaarprocedures door de overheidswerkgever inzake personele aangelegenheden. Hieronder wordt verstaan dat namens de overheidswerkgever de bevoegde:</text:p>
                  <text:p text:style-name="table_al">- een (pro-forma) </text:p>
                  <text:p text:style-name="table_al">bezwaarschrift, verzoekschrift of dagvaarding opstelt en ondertekent;</text:p>
                  <text:p text:style-name="table_al">- stukken indient; </text:p>
                  <text:p text:style-name="table_al">- ter zitting op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Werkgeverscommissie / 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Griffier.</text:p>
                  <text:p text:style-name="table_al">Indien het de Griffier betreft blijft de werkgeverscommissie bevoeg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26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source">artikel 107 van de Gemeentewet]|[1.0:c:BWBR0005416&amp;artikel=107&amp;g=2021-01-01</meta:user-defined>
    <meta:user-defined meta:name="DC.source">artikel 107e van de Gemeentewet]|[1.0:c:BWBR0005416&amp;artikel=107e&amp;g=2021-01-01</meta:user-defined>
    <meta:user-defined meta:name="DC.source">artikel 171, tweede lid, van de Gemeentewet]|[1.0:c:BWBR0005416&amp;artikel=171&amp;lid=2&amp;g=2021-01-01</meta:user-defined>
    <meta:user-defined meta:name="DC.source">https://decentrale.regelgeving.overheid.nl/cvdr/xhtmloutput/Historie/Leidschendam-Voorburg/652974/CVDR652974_1.html</meta:user-defined>
    <meta:user-defined meta:name="OVERHEIDop.referentienummer">2177</meta:user-defined>
    <meta:user-defined meta:name="DCTERMS.alternative">Bevoegdhedenbesluit personele aangelegenheden griffie Leidschendam-Voorburg</meta:user-defined>
    <dc:language>nl</dc:language>
    <meta:user-defined meta:name="OVERHEID.Gemeente/DC.spatial">Leidschendam-Voorburg</meta:user-defined>
    <meta:user-defined meta:name="DC.title">Bevoegdhedenbesluit personele aangelegenheden griffie Leidschendam-Voorburg</meta:user-defined>
    <meta:user-defined meta:name="DCTERMS.W3CDTF/DCTERMS.available">2021-02-24</meta:user-defined>
    <meta:user-defined meta:name="DCTERMS.W3CDTF/OVERHEIDop.jaargang">2021</meta:user-defined>
    <meta:user-defined meta:name="OVERHEIDop.publicationIssue">56268</meta:user-defined>
    <meta:user-defined meta:name="OVERHEIDop.betreftRegeling">CVDR654588_1</meta:user-defined>
    <meta:user-defined meta:name="OVERHEIDop.GmbID/DC.identifier">gmb-2021-56268</meta:user-defined>
    <meta:user-defined meta:name="xs:date/OVERHEIDop.startdatum">2021-02-25</meta:user-defined>
    <meta:user-defined meta:name="OVERHEIDop.versieInformatie"/>
  </office:meta>
</office:document-meta>
</file>