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 26 te Haren, 9752 VD Groningen – veranderen gevels en plaatsen 2 overkappingen (verzenddatum 12-02-2021, dossiernummer 20217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33.112 575722.495</meta:user-defined>
    <meta:user-defined meta:name="DC.title">Verleende omgevingsvergunning: 'T Harde 26 te Haren, 9752 VD Groningen – veranderen gevels en plaatsen 2 overkappingen (verzenddatum 12-02-2021, dossiernummer 202170221)</meta:user-defined>
    <meta:user-defined meta:name="OVERHEID.PostcodeHuisnummer/OVERHEIDop.postcodeHuisnummer">9752VD 26</meta:user-defined>
    <meta:user-defined meta:name="OVERHEIDop.straatnaam">'t Harde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66</meta:user-defined>
    <meta:user-defined meta:name="OVERHEIDop.GmbID/DC.identifier">gmb-2021-56266</meta:user-defined>
    <meta:user-defined meta:name="OVERHEIDop.versieInformatie"/>
  </office:meta>
</office:document-meta>
</file>