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eweide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februari 2021 besloten om de beslistermijn voor de aanvraag met zaaknummer OV-2020-1036 voor een omgevingsvergunning op locatie Herteweide 2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45 404021</meta:user-defined>
    <meta:user-defined meta:name="DC.title">Kennisgeving verlenging beslistermijn omgevingsvergunning Herteweide 21 te Veghel</meta:user-defined>
    <meta:user-defined meta:name="OVERHEID.PostcodeHuisnummer/OVERHEIDop.postcodeHuisnummer">5467LG 21</meta:user-defined>
    <meta:user-defined meta:name="OVERHEIDop.straatnaam">Herteweide</meta:user-defined>
    <meta:user-defined meta:name="OVERHEIDop.woonplaats">Vegh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65</meta:user-defined>
    <meta:user-defined meta:name="OVERHEIDop.GmbID/DC.identifier">gmb-2021-56265</meta:user-defined>
    <meta:user-defined meta:name="OVERHEIDop.versieInformatie"/>
  </office:meta>
</office:document-meta>
</file>