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vrijstaand bijgebouw op achtererfgebied en het realiseren van een B&amp;B in het achterste deel van dat bijgebouw - Noordervaart 10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636VL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0 Schermerhorn</text:span>: het bouwen van een vrijstaand bijgebouw op achtererfgebied en het realiseren van een B&amp;B in het achterste deel van dat bijgebouw </text:p>
            <text:p text:style-name="common-al">Datum ontvangst: 29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6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L10</meta:user-defined>
    <dc:language>nl</dc:language>
    <meta:user-defined meta:name="OVERHEID.EPSG28992/DC.spatial">119658 512821</meta:user-defined>
    <meta:user-defined meta:name="DC.title">Gemeente Alkmaar - verlenging beslistermijn omgevingsvergunning - bouwen van een vrijstaand bijgebouw op achtererfgebied en het realiseren van een B&amp;B in het achterste deel van dat bijgebouw - Noordervaart 10, Schermerhorn</meta:user-defined>
    <meta:user-defined meta:name="OVERHEID.PostcodeHuisnummer/OVERHEIDop.postcodeHuisnummer">1636VL 10</meta:user-defined>
    <meta:user-defined meta:name="OVERHEIDop.straatnaam">Noordervaart</meta:user-defined>
    <meta:user-defined meta:name="OVERHEIDop.woonplaats">Schermerh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64</meta:user-defined>
    <meta:user-defined meta:name="OVERHEIDop.GmbID/DC.identifier">gmb-2021-56264</meta:user-defined>
    <meta:user-defined meta:name="OVERHEIDop.versieInformatie"/>
  </office:meta>
</office:document-meta>
</file>