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r Numanstraat 87b t/m 87e, 9714 JL Groningen – omzetten kamerverhuurpand met 6 onzelfstandige kamers naar 4 zelfstandige woningen (verzenddatum 02-12-2019, dossiernummer 201974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26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61.885 583476.856</meta:user-defined>
    <meta:user-defined meta:name="DC.title">Verleende omgevingsvergunning: Star Numanstraat 87b t/m 87e, 9714 JL Groningen – omzetten kamerverhuurpand met 6 onzelfstandige kamers naar 4 zelfstandige woningen (verzenddatum 02-12-2019, dossiernummer 201974417)</meta:user-defined>
    <meta:user-defined meta:name="OVERHEID.PostcodeHuisnummer/OVERHEIDop.postcodeHuisnummer">9714JL 87</meta:user-defined>
    <meta:user-defined meta:name="OVERHEIDop.straatnaam">Star Numanstraat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62</meta:user-defined>
    <meta:user-defined meta:name="OVERHEIDop.GmbID/DC.identifier">gmb-2021-56262</meta:user-defined>
    <meta:user-defined meta:name="OVERHEIDop.versieInformatie"/>
  </office:meta>
</office:document-meta>
</file>