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aretstraat 1, 2020-09888, herinrichting parkeerterrein en gevelbekleding bestaande minaret, 3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01 487561</meta:user-defined>
    <meta:user-defined meta:name="DC.title">Haarlem, ingekomen aanvraag omgevingsvergunning Minaretstraat 1, 2020-09888, herinrichting parkeerterrein en gevelbekleding bestaande minaret, 31 december 2020</meta:user-defined>
    <meta:user-defined meta:name="OVERHEID.PostcodeHuisnummer/OVERHEIDop.postcodeHuisnummer">2033WX 1</meta:user-defined>
    <meta:user-defined meta:name="OVERHEIDop.straatnaam">Minaretstraat</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26</meta:user-defined>
    <meta:user-defined meta:name="OVERHEIDop.GmbID/DC.identifier">gmb-2021-5626</meta:user-defined>
    <meta:user-defined meta:name="OVERHEIDop.versieInformatie"/>
  </office:meta>
</office:document-meta>
</file>