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merikaanse eik, nabij Kolfbaan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olfbaan 10, Burgum</text:p>
            <text:p text:style-name="common-al">Olo: 5841625</text:p>
            <text:p text:style-name="common-al">het kappen van een Amerikaanse eik</text:p>
            <text:p text:style-name="common-al">Datum ontvangst: 19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2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94 579337</meta:user-defined>
    <meta:user-defined meta:name="DC.title">Gemeente Tytsjerksteradiel - ontvangen aanvraag omgevingsvergunning, het kappen van een Amerikaanse eik, nabij Kolfbaan 10, Burgum</meta:user-defined>
    <meta:user-defined meta:name="OVERHEID.PostcodeHuisnummer/OVERHEIDop.postcodeHuisnummer">9251AB 10</meta:user-defined>
    <meta:user-defined meta:name="OVERHEIDop.straatnaam">Kolfbaan</meta:user-defined>
    <meta:user-defined meta:name="OVERHEIDop.woonplaats">Burg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256</meta:user-defined>
    <meta:user-defined meta:name="OVERHEIDop.GmbID/DC.identifier">gmb-2021-56256</meta:user-defined>
    <meta:user-defined meta:name="OVERHEIDop.versieInformatie"/>
  </office:meta>
</office:document-meta>
</file>