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pilsluizen 4b, 9712 NS Groningen – vervangen kozijnen en staalconstructie en hergebruiken metselwerk buitenblad bestaande erker (verzenddatum 12-02-2021, dossiernummer 202075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25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5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70.861 582318.739</meta:user-defined>
    <meta:user-defined meta:name="DC.title">Verleende omgevingsvergunning: Spilsluizen 4b, 9712 NS Groningen – vervangen kozijnen en staalconstructie en hergebruiken metselwerk buitenblad bestaande erker (verzenddatum 12-02-2021, dossiernummer 202075149)</meta:user-defined>
    <meta:user-defined meta:name="OVERHEID.PostcodeHuisnummer/OVERHEIDop.postcodeHuisnummer">9712NS 4</meta:user-defined>
    <meta:user-defined meta:name="OVERHEIDop.straatnaam">Spilsluizen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51</meta:user-defined>
    <meta:user-defined meta:name="OVERHEIDop.GmbID/DC.identifier">gmb-2021-56251</meta:user-defined>
    <meta:user-defined meta:name="OVERHEIDop.versieInformatie"/>
  </office:meta>
</office:document-meta>
</file>