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de beschoeing aan de achterzijde van de woning - De Houtbos 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E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Houtbos 4 Koedijk</text:span>: het vervangen van de beschoeing aan de achterzijde van de woning </text:p>
            <text:p text:style-name="common-al">Datum ontvangst: 1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EG4</meta:user-defined>
    <dc:language>nl</dc:language>
    <meta:user-defined meta:name="OVERHEID.EPSG28992/DC.spatial">112254.001 520945.797</meta:user-defined>
    <meta:user-defined meta:name="DC.title">Gemeente Alkmaar - aanvraag omgevingsvergunning - vervangen van de beschoeing aan de achterzijde van de woning - De Houtbos 4, Koedijk</meta:user-defined>
    <meta:user-defined meta:name="OVERHEID.PostcodeHuisnummer/OVERHEIDop.postcodeHuisnummer">1831EG 4</meta:user-defined>
    <meta:user-defined meta:name="OVERHEIDop.straatnaam">De Houtbos</meta:user-defined>
    <meta:user-defined meta:name="OVERHEIDop.woonplaats">Koe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50</meta:user-defined>
    <meta:user-defined meta:name="OVERHEIDop.GmbID/DC.identifier">gmb-2021-56250</meta:user-defined>
    <meta:user-defined meta:name="OVERHEIDop.versieInformatie"/>
  </office:meta>
</office:document-meta>
</file>