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standplaats, gebraden kip, Ter Aar en Zevenhoven, Lindenplein en Albrechtshof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; Albrechtshof, Zevenhoven – toestemming is verleend voor het innemen van een vaste standplaats op donderdag voor de verkoop van gebraden kip - verzonden 17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2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48.728 464669.307</meta:user-defined>
    <meta:user-defined meta:name="OVERHEID.EPSG28992/DC.spatial">113477.143 466238.857</meta:user-defined>
    <meta:user-defined meta:name="DC.title">Besluit op aanvraag wijzigen standplaats, gebraden kip, Ter Aar en Zevenhoven, Lindenplein en Albrechtshof</meta:user-defined>
    <meta:user-defined meta:name="OVERHEID.PostcodeHuisnummer/OVERHEIDop.postcodeHuisnummer">2461JC 7</meta:user-defined>
    <meta:user-defined meta:name="OVERHEID.PostcodeHuisnummer/OVERHEIDop.postcodeHuisnummer">2435WZ 4</meta:user-defined>
    <meta:user-defined meta:name="OVERHEIDop.straatnaam">Lindenplein</meta:user-defined>
    <meta:user-defined meta:name="OVERHEIDop.straatnaam">Albrechtshof</meta:user-defined>
    <meta:user-defined meta:name="OVERHEIDop.woonplaats">Ter Aar</meta:user-defined>
    <meta:user-defined meta:name="OVERHEIDop.woonplaats">Zevenhoven</meta:user-defined>
    <meta:user-defined meta:name="DCTERMS.W3CDTF/DCTERMS.available">2021-02-24</meta:user-defined>
    <meta:user-defined meta:name="DCTERMS.W3CDTF/OVERHEIDop.jaargang">2021</meta:user-defined>
    <meta:user-defined meta:name="OVERHEIDop.externeBijlage">Standplaatsvergunning|exb-2021-10983</meta:user-defined>
    <meta:user-defined meta:name="OVERHEIDop.publicationIssue">56248</meta:user-defined>
    <meta:user-defined meta:name="OVERHEIDop.GmbID/DC.identifier">gmb-2021-56248</meta:user-defined>
    <meta:user-defined meta:name="OVERHEIDop.versieInformatie"/>
  </office:meta>
</office:document-meta>
</file>