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2 te Nijmegen: melding verkleinen bedrijfs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1</text:p>
            <text:p text:style-name="common-al">
            <text:span text:style-name="nadrukvet">Omschrijving: </text:span>melding verkleinen bedrijfsruimte (Houtstraat 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114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568B19B-33FC-475B-87C9-E0D157C523E1" xlink:type="simple">http://www.nijmegen.nl/vergunningpagina/?guid=9568B19B-33FC-475B-87C9-E0D157C523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4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28.01 428774.09</meta:user-defined>
    <meta:user-defined meta:name="DC.title">Houtstraat 2 te Nijmegen: melding verkleinen bedrijfsruimte - meldingen - Melding ontvangen</meta:user-defined>
    <meta:user-defined meta:name="OVERHEID.PostcodeHuisnummer/OVERHEIDop.postcodeHuisnummer">6511JN 2</meta:user-defined>
    <meta:user-defined meta:name="OVERHEIDop.straatnaam">Houtstraat</meta:user-defined>
    <meta:user-defined meta:name="OVERHEIDop.woonplaats">Nijme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41</meta:user-defined>
    <meta:user-defined meta:name="OVERHEIDop.GmbID/DC.identifier">gmb-2021-56241</meta:user-defined>
    <meta:user-defined meta:name="OVERHEIDop.versieInformatie"/>
  </office:meta>
</office:document-meta>
</file>