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t Jansstraat 4, 9712 JN Groningen – verbeteren isolatie en vervangen kozijnen (verzenddatum 12-02-2021, dossiernummer 202076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4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Verleende omgevingsvergunning: Sint Jansstraat 4, 9712 JN Groningen – verbeteren isolatie en vervangen kozijnen (verzenddatum 12-02-2021, dossiernummer 202076083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40</meta:user-defined>
    <meta:user-defined meta:name="OVERHEIDop.GmbID/DC.identifier">gmb-2021-56240</meta:user-defined>
    <meta:user-defined meta:name="OVERHEIDop.versieInformatie"/>
  </office:meta>
</office:document-meta>
</file>