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fzetten van parkeerplaatsen tbv materieel - kadastraal I 24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I 2473 Alkmaar</text:span>: het afzetten van parkeerplaatsen tbv materieel</text:p>
            <text:p text:style-name="common-al"> Datum ontvangst: 17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afzetten van parkeerplaatsen tbv materieel - kadastraal I 2473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39</meta:user-defined>
    <meta:user-defined meta:name="OVERHEIDop.GmbID/DC.identifier">gmb-2021-56239</meta:user-defined>
    <meta:user-defined meta:name="OVERHEIDop.versieInformatie"/>
  </office:meta>
</office:document-meta>
</file>